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woning middels aanbouw aan de achterzijde en vervangen buiten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114 </text:p>
            <text:p text:style-name="common-al"> Omschrijving: uitbreiden woning middels aanbouw aan de achterzijde en vervangen buitenkozij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6 5611MJ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1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11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93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3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3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114</meta:user-defined>
    <meta:user-defined meta:name="DCTERMS.abstract">uitbreiden woning middels aanbouw aan de achterzijde en vervangen buiten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woning middels aanbouw aan de achterzijde en vervangen buitenkozijnen</meta:user-defined>
    <meta:user-defined meta:name="OVERHEIDop.datumEindeReactietermijn">2024-12-30</meta:user-defined>
    <meta:user-defined meta:name="OVERHEIDop.terinzageleggingBG">https://publicaties.eindhoven.nl/dossier/EHV-ZP2024-005114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31</meta:user-defined>
    <meta:user-defined meta:name="OVERHEIDop.GmbID/DC.identifier">gmb-2024-464931</meta:user-defined>
    <meta:user-defined meta:name="OVERHEIDop.versieInformatie"/>
  </office:meta>
</office:document-meta>
</file>