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Valkenburg 17C, 6305AA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een besluit genomen op de aanvraag met zaaknummer Z2024-00001660 voor een omgevingsvergunning op locatie Oud-Valkenburg 17C, 6305AA Schin op Geul. De vergunning is toegekend. Het besluit betreft het aanbrengen van een dakraam in een monumen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492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0</meta:user-defined>
    <meta:user-defined meta:name="DCTERMS.abstract">Betreft:  Besluit op locatie Oud-Valkenburg 17C, 6305AA Schin op Geul</meta:user-defined>
    <dc:language>nl</dc:language>
    <meta:user-defined meta:name="OVERHEIDop.locatietype/OVERHEIDop.gebiedsmarkering">Vlak</meta:user-defined>
    <meta:user-defined meta:name="DC.title">Kennisgeving besluit op Omgevingsvergunning, Oud-Valkenburg 17C, 6305AA Schin op Geu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28</meta:user-defined>
    <meta:user-defined meta:name="OVERHEIDop.GmbID/DC.identifier">gmb-2024-464928</meta:user-defined>
    <meta:user-defined meta:name="OVERHEIDop.versieInformatie"/>
  </office:meta>
</office:document-meta>
</file>