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uringhof 15, 5044D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4, geregistreerd onder zaak(nummer) Z2024-00008778, aangaande:</text:p>
            <text:p text:style-name="common-al">Omschrijving/naam: <text:span text:style-name="nadrukvet">plaatsen van een dakkapel </text:span></text:p>
            <text:p text:style-name="common-al">Locatie/adres: <text:span text:style-name="nadrukvet">Zuringhof 15, 5044DC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7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7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78</meta:user-defined>
    <meta:user-defined meta:name="DCTERMS.abstract">Z2024-00008778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Zuringhof 15, 5044DC Tilbu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21</meta:user-defined>
    <meta:user-defined meta:name="OVERHEIDop.GmbID/DC.identifier">gmb-2024-464921</meta:user-defined>
    <meta:user-defined meta:name="OVERHEIDop.versieInformatie"/>
  </office:meta>
</office:document-meta>
</file>