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liebollenkraam Balj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31 oktober 2024 de volgende standplaatsvergunning hebben verleend:</text:p>
            <text:p text:style-name="common-al">Oliebollenkraam bij ingang winkelcentrum Schooten Plaza, Baljuwstraat, Den Helder</text:p>
            <text:p text:style-name="common-al">Datum: van 29 november t/m 31 december 2024</text:p>
            <text:p text:style-name="common-al">Zaaknummer: 17915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492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2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2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Den Helder – Standplaatsvergunning Oliebollenkraam Baljuwstraa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20</meta:user-defined>
    <meta:user-defined meta:name="OVERHEIDop.GmbID/DC.identifier">gmb-2024-464920</meta:user-defined>
    <meta:user-defined meta:name="OVERHEIDop.versieInformatie"/>
  </office:meta>
</office:document-meta>
</file>