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oevoegen van opstapelementen, ornamenten en een poort, [DVT00E13402] Deventer E 13402, Kleine Overstraat 68, 70 en 72 7411JM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12-2024</text:span>
          </text:p>
            <text:p text:style-name="common-al">
            <text:span text:style-name="nadrukvet">Locatie:</text:span> [DVT00E13402] Deventer E 13402, Kleine Overstraat 68, 70 en 72 7411JM Deventer </text:p>
            <text:p text:style-name="common-al">
            <text:span text:style-name="nadrukvet">Zaakomschrijving:</text:span> het toevoegen van opstapelementen, ornamenten en een poort</text:p>
            <text:p text:style-name="common-al">
            <text:span text:style-name="nadrukvet">Zaaknummer:</text:span> Z2024-000077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91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82</meta:user-defined>
    <meta:user-defined meta:name="DCTERMS.abstract">het toevoegen van opstapelementen, ornamenten en een 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toevoegen van opstapelementen, ornamenten en een poort, [DVT00E13402] Deventer E 13402, Kleine Overstraat 68, 70 en 72 7411JM Devent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10</meta:user-defined>
    <meta:user-defined meta:name="OVERHEIDop.GmbID/DC.identifier">gmb-2024-464910</meta:user-defined>
    <meta:user-defined meta:name="OVERHEIDop.versieInformatie"/>
  </office:meta>
</office:document-meta>
</file>