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Australiehaven (wachtsteigers) tegen over Amerikahavenweg 32, Amsterdam - het aanpassen van een steiger - Havenbedrijf Amsterdam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passen van een steiger en het aanleggen van twee nieuwe steigers</text:p>
            <text:p text:style-name="common-al">Aanvrager: Havenbedrijf Amsterdam N.V.</text:p>
            <text:p text:style-name="common-al">Zaaknummer: 12654412</text:p>
            <text:p text:style-name="common-al">DSO nummer: 2024030500857</text:p>
            <text:p text:style-name="common-al">Uitkomst besluit: verlenen</text:p>
            <text:p text:style-name="common-al">Datum besluit: 30-10-2024</text:p>
            <text:p text:style-name="common-al">Bezwaar in te dienen voor: 12-12-2024</text:p>
            <text:p text:style-name="common-al">Namens: Gemeente Amsterdam</text:p>
            <text:p text:style-name="common-al">Wilt u de gepubliceerde documenten behorende bij deze bekendmaking in zien klik dan <text:a xlink:href="https://edataloket.odnzkg.nl/?q={&quot;search&quot;:&quot;1326508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490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0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0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5086</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Australiehaven (wachtsteigers) tegen over Amerikahavenweg 32, Amsterdam - het aanpassen van een steiger - Havenbedrijf Amsterdam N.V.</meta:user-defined>
    <meta:user-defined meta:name="DCTERMS.W3CDTF/DCTERMS.available">2024-11-05</meta:user-defined>
    <meta:user-defined meta:name="DCTERMS.W3CDTF/OVERHEIDop.jaargang">2024</meta:user-defined>
    <meta:user-defined meta:name="OVERHEIDop.publicationIssue">464908</meta:user-defined>
    <meta:user-defined meta:name="OVERHEIDop.GmbID/DC.identifier">gmb-2024-464908</meta:user-defined>
    <meta:user-defined meta:name="OVERHEIDop.versieInformatie"/>
  </office:meta>
</office:document-meta>
</file>