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vangen van bestaande Odido apparatuur op locatie Sint Bavostraat 12,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1 oktober 2024 besloten om de beslistermijn voor de aanvraag met zaaknummer 0879ZV202401250 voor het vervangen van bestaande Odido apparatuur op locatie Sint Bavostraat 12, 4891 CJ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ctiviteit die betrekking heeft op een gemeentelijk monument</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25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490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0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250</meta:user-defined>
    <dc:language>nl</dc:language>
    <meta:user-defined meta:name="OVERHEIDop.locatietype/OVERHEIDop.gebiedsmarkering">Punt</meta:user-defined>
    <meta:user-defined meta:name="DC.title">Kennisgeving verlenging beslistermijn omgevingsvergunning voor het vervangen van bestaande Odido apparatuur op locatie Sint Bavostraat 12, 4891 CJ Rijsbergen</meta:user-defined>
    <meta:user-defined meta:name="DCTERMS.W3CDTF/DCTERMS.available">2024-11-05</meta:user-defined>
    <meta:user-defined meta:name="DCTERMS.W3CDTF/OVERHEIDop.jaargang">2024</meta:user-defined>
    <meta:user-defined meta:name="OVERHEIDop.publicationIssue">464906</meta:user-defined>
    <meta:user-defined meta:name="OVERHEIDop.GmbID/DC.identifier">gmb-2024-464906</meta:user-defined>
    <meta:user-defined meta:name="OVERHEIDop.versieInformatie"/>
  </office:meta>
</office:document-meta>
</file>