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gymzaal (asbest), achter Van Schendelstraat 1 te Groningen, Verzoeklocatie 202410280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gymzaal (asbest) aan Van Schendelstraat 1  te Groningen  Verzoeklocatie 2024102801104 </text:span>
          </text:p>
            <text:p text:style-name="common-al">De gemeente Groningen heeft op 28 oktober 2024 een melding sloopwerkzaamheden ontvangen voor het slopen van de gymzaal (asbest) achter Van Schendelstraat 1 te Groningen,  Verzoeklocatie 2024102801104,, dossiernummer GRN-000109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0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0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0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9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gymzaal (asbest), achter Van Schendelstraat 1 te Groningen, Verzoeklocatie 2024102801104</meta:user-defined>
    <meta:user-defined meta:name="OVERHEIDop.datumEindeReactietermijn">2024-12-17</meta:user-defined>
    <meta:user-defined meta:name="OVERHEIDop.terinzageleggingBG">https://groningen.lokalebekendmakingen.nl/case/1:9822:54279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05</meta:user-defined>
    <meta:user-defined meta:name="OVERHEIDop.GmbID/DC.identifier">gmb-2024-464905</meta:user-defined>
    <meta:user-defined meta:name="OVERHEIDop.versieInformatie"/>
  </office:meta>
</office:document-meta>
</file>