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Tilburg; gelet op artikel 10.20 van het Omgevingsbesluit; maken bekend, dat bij hen op 21-10-2024 de volgende melding in het kader van het Besluit bouwwerken leefomgeving is ingekomen: </text:p>
            <text:p text:style-name="common-al">• Voor de locatie Hultenseweg 40, 5032PJ Tilburg. De puinbreker zal in werking zijn in de periode week 46 van 2024 tot en met week 7 van 2025, voor naar verwachting hoogstens 3 werkdagen. </text:p>
            <text:p text:style-name="last-al">Het Besluit bouwwerken leefomgeving bevat onder meer voorschriften ter beperking van geluids- en stofhinder. Het is niet mogelijk tegen deze kennisgeving bezwaar te maken. Deze dient slechts ter informatie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november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0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0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100285 - Z2024-00024767</meta:user-defined>
    <dc:language>nl</dc:language>
    <meta:user-defined meta:name="OVERHEIDop.locatietype/OVERHEIDop.gebiedsmarkering">Adres</meta:user-defined>
    <meta:user-defined meta:name="DC.title">Omgevingswe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04</meta:user-defined>
    <meta:user-defined meta:name="OVERHEIDop.GmbID/DC.identifier">gmb-2024-464904</meta:user-defined>
    <meta:user-defined meta:name="OVERHEIDop.versieInformatie"/>
  </office:meta>
</office:document-meta>
</file>