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3-1-3-1-1">
      <style:table-column-properties/>
    </style:style>
    <style:style style:family="table-column" style:parent-style-name="colspec" style:name="id1-3-2-2-7-5-3-1-3-1-2">
      <style:table-column-properties/>
    </style: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een wettelijke taak heeft in het kader van het onderwijsachterstandbeleid en daardoor bij wil dragen aan het creëren van gelijke kansen voor alle jonge kinderen in de gemeente Venray,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span text:style-name="nadrukcur">gelet op het Beleidskader Peuteropvang en Voor- en Vroegschoolse educatie (VVE) 2023-2026</text:span>
          </text:p>
            <text:p text:style-name="al"/>
            <text:p text:style-name="al">
            <text:span text:style-name="nadrukvet">besluit vast te stellen:</text:span>
          </text:p>
            <text:p text:style-name="al"/>
            <text:p text:style-name="al">
            <text:span text:style-name="nadrukcur">de Subsidieregeling peuteropvang en voor- en vroegschoolse educatie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Aanbieder</text:p>
                      </text:list-item>
                    </text:list>
                  </table:table-cell>
                  <table:table-cell table:style-name="entry" table:number-rows-spanned="1" table:number-columns-spanned="1">
                    <text:p text:style-name="table_al">Aanbieder van peuteropva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ASV</text:p>
                      </text:list-item>
                    </text:list>
                  </table:table-cell>
                  <table:table-cell table:style-name="entry" table:number-rows-spanned="1" table:number-columns-spanned="1">
                    <text:p text:style-name="table_al">De algemene subsidieverordening gemeente Venray</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Dagopvang</text:p>
                      </text:list-item>
                    </text:list>
                  </table:table-cell>
                  <table:table-cell table:style-name="entry" table:number-rows-spanned="1" table:number-columns-spanned="1">
                    <text:p text:style-name="table_al"> Hele/halve dagopvang van kinderen tussen 0 tot 4 jaar oud bedoeld zodat beide ouders arbeid en zorg kunnen combineren</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 Doelgroepkleuter</text:p>
                      </text:list-item>
                    </text:list>
                  </table:table-cell>
                  <table:table-cell table:style-name="entry" table:number-rows-spanned="1" table:number-columns-spanned="1">
                    <text:p text:style-name="table_al"> Kind uit groep 1 of 2 van de basisschool met een VVE-indicatie afgegeven door de jeugdgezondheidszorg van de GGD</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 Doelgroeppeuter</text:p>
                      </text:list-item>
                    </text:list>
                  </table:table-cell>
                  <table:table-cell table:style-name="entry" table:number-rows-spanned="1" table:number-columns-spanned="1">
                    <text:p text:style-name="table_al">Kind van 2 tot 4 jaar met een VVE-indicatie afgegeven door de jeugdgezondheidszorg van de GGD</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 Inkomensverklaring</text:p>
                      </text:list-item>
                    </text:list>
                  </table:table-cell>
                  <table:table-cell table:style-name="entry" table:number-rows-spanned="1" table:number-columns-spanned="1">
                    <text:p text:style-name="table_al">De Verklaring Geregistreerd Inkomen (VGI), te verkrijgen bij de Belastingdienst</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 Kinderopvangtoeslag</text:p>
                      </text:list-item>
                    </text:list>
                  </table:table-cell>
                  <table:table-cell table:style-name="entry" table:number-rows-spanned="1" table:number-columns-spanned="1">
                    <text:p text:style-name="table_al">(KOT) Een tegemoetkoming van het Rijk in de kosten van kinderopvang (zie Wko, artikel 1.1)</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 Kortdurende peuteropvang</text:p>
                      </text:list-item>
                    </text:list>
                  </table:table-cell>
                  <table:table-cell table:style-name="entry" table:number-rows-spanned="1" table:number-columns-spanned="1">
                    <text:p text:style-name="table_al"> Peuteropvang aan peuters van 2 tot 4 jaar in korte dagdelen van maximaal 6 uur gedurende een aantal dagdelen per week</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 KOT-ouder</text:p>
                      </text:list-item>
                    </text:list>
                  </table:table-cell>
                  <table:table-cell table:style-name="entry" table:number-rows-spanned="1" table:number-columns-spanned="1">
                    <text:p text:style-name="table_al"> Ouder met recht op kinderopvangtoeslag</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 Normtarief</text:p>
                      </text:list-item>
                    </text:list>
                  </table:table-cell>
                  <table:table-cell table:style-name="entry" table:number-rows-spanned="1" table:number-columns-spanned="1">
                    <text:p text:style-name="table_al">Het maximale uurtarief voor kinderopvangtoeslag zoals jaarlijks wordt vastgesteld door de Rijksoverheid</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 Ouderbijdrage</text:p>
                      </text:list-item>
                    </text:list>
                  </table:table-cell>
                  <table:table-cell table:style-name="entry" table:number-rows-spanned="1" table:number-columns-spanned="1">
                    <text:p text:style-name="table_al">De inkomensafhankelijke bijdrage voor peuteropvang die door de aanbieder bij de ouder(s) in rekening wordt gebracht</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Pedagogisch beleidsmedewerker VE</text:p>
                      </text:list-item>
                    </text:list>
                  </table:table-cell>
                  <table:table-cell table:style-name="entry" table:number-rows-spanned="1" table:number-columns-spanned="1">
                    <text:p text:style-name="table_al"> Persoon die werkzaam is bij een kinderopvangorganisatie, voldoet aan de geldende kwalificatie eisen en belast is met de totstandkoming en implementatie van kwaliteits-verhogende beleidsmaatregelen en/of het coachen van beroepskrachten bij de uitvoering van hun werkzaamheden</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 Peutermonitor</text:p>
                      </text:list-item>
                    </text:list>
                  </table:table-cell>
                  <table:table-cell table:style-name="entry" table:number-rows-spanned="1" table:number-columns-spanned="1">
                    <text:p text:style-name="table_al"> Digitaal monitoringsysteem waar aanbieders gegevens in uploaden dat als basis dient voor de uitbetaling van de subsidie voor peuteropvang en voorschoolse educatie</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 Peuteropvang</text:p>
                      </text:list-item>
                    </text:list>
                  </table:table-cell>
                  <table:table-cell table:style-name="entry" table:number-rows-spanned="1" table:number-columns-spanned="1">
                    <text:p text:style-name="table_al"> Een aanbod educatieve voorschoolse opvang voor peuters van 2 tot 4 jaar van een door het college vast te stellen omvang, gericht op ontwikkelingsstimulering en voorbereiding op de basisschool. Peuteropvang kan bestaan uit peuterplaatsen regulier en/of peuterplaatsen VVE en vindt plaats binnen de kinderopvang</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 Peuteropvang regulier</text:p>
                      </text:list-item>
                    </text:list>
                  </table:table-cell>
                  <table:table-cell table:style-name="entry" table:number-rows-spanned="1" table:number-columns-spanned="1">
                    <text:p text:style-name="table_al">Deelname aan peuteropvang door peuters vanaf 2 tot 4 jaar voor maximaal 320 uur per jaar op een locatie die VVE gecertificeerd is</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 Peuteropvang VVE</text:p>
                      </text:list-item>
                    </text:list>
                  </table:table-cell>
                  <table:table-cell table:style-name="entry" table:number-rows-spanned="1" table:number-columns-spanned="1">
                    <text:p text:style-name="table_al"> Deelname aan peuteropvang door doelgroeppeuters vanaf 2 tot 4 jaar voor maximaal 640 uur per jaar op een locatie die VVE gecertificeerd is</text:p>
                  </table:table-cell>
                </table:table-row>
                <table:table-row table:style-name="row">
                  <table:table-cell table:style-name="entry" table:number-rows-spanned="1" table:number-columns-spanned="1">
                    <text:list text:style-name="id1-3-2-2-1-3-1-3-17-1-1">
                      <text:list-item text:style-override="id1-3-2-2-1-3-1-3-17-1-1-1">
                        <text:number>q.</text:number>
                        <text:p text:style-name="table_al"> Voorschoolse educatie</text:p>
                      </text:list-item>
                    </text:list>
                  </table:table-cell>
                  <table:table-cell table:style-name="entry" table:number-rows-spanned="1" table:number-columns-spanned="1">
                    <text:p text:style-name="table_al">Uitvoering van een door het college gesubsidieerd programma dat wordt aangeboden binnen de peuteropvang en dat gericht is op het voorkomen en bestrijden van taal- en ontwikkelingsachterstanden</text:p>
                  </table:table-cell>
                </table:table-row>
                <table:table-row table:style-name="row">
                  <table:table-cell table:style-name="entry" table:number-rows-spanned="1" table:number-columns-spanned="1">
                    <text:list text:style-name="id1-3-2-2-1-3-1-3-18-1-1">
                      <text:list-item text:style-override="id1-3-2-2-1-3-1-3-18-1-1-1">
                        <text:number>r.</text:number>
                        <text:p text:style-name="table_al"> Voorschoolse voorziening</text:p>
                      </text:list-item>
                    </text:list>
                  </table:table-cell>
                  <table:table-cell table:style-name="entry" table:number-rows-spanned="1" table:number-columns-spanned="1">
                    <text:p text:style-name="table_al">Een voorziening (peuteropvang/kinderopvang) voor kinderen van nul tot vier jaar met betrekking tot opvang en educatie</text:p>
                  </table:table-cell>
                </table:table-row>
                <table:table-row table:style-name="row">
                  <table:table-cell table:style-name="entry" table:number-rows-spanned="1" table:number-columns-spanned="1">
                    <text:list text:style-name="id1-3-2-2-1-3-1-3-19-1-1">
                      <text:list-item text:style-override="id1-3-2-2-1-3-1-3-19-1-1-1">
                        <text:number>s.</text:number>
                        <text:p text:style-name="table_al"> Vroegschoolse educatie</text:p>
                      </text:list-item>
                    </text:list>
                  </table:table-cell>
                  <table:table-cell table:style-name="entry" table:number-rows-spanned="1" table:number-columns-spanned="1">
                    <text:p text:style-name="table_al"> Uitvoering van een door het college gesubsidieerd programma voor doelgroep kleuters dat wordt aangeboden in groep 1 en 2 van de basisschool en dat gericht is op het voorkomen en bestrijden van taal- en ontwikkelingsachterstanden</text:p>
                  </table:table-cell>
                </table:table-row>
                <table:table-row table:style-name="row">
                  <table:table-cell table:style-name="entry" table:number-rows-spanned="1" table:number-columns-spanned="1">
                    <text:list text:style-name="id1-3-2-2-1-3-1-3-20-1-1">
                      <text:list-item text:style-override="id1-3-2-2-1-3-1-3-20-1-1-1">
                        <text:number>t.</text:number>
                        <text:p text:style-name="table_al"> VVE</text:p>
                      </text:list-item>
                    </text:list>
                  </table:table-cell>
                  <table:table-cell table:style-name="entry" table:number-rows-spanned="1" table:number-columns-spanned="1">
                    <text:p text:style-name="table_al">Voor- en vroegschoolse educatie: educatie voor peuters zoals bedoeld onder m; in Besluit basisvoorwaarden kwaliteit voorschoolse educatie</text:p>
                  </table:table-cell>
                </table:table-row>
                <table:table-row table:style-name="row">
                  <table:table-cell table:style-name="entry" table:number-rows-spanned="1" table:number-columns-spanned="1">
                    <text:list text:style-name="id1-3-2-2-1-3-1-3-21-1-1">
                      <text:list-item text:style-override="id1-3-2-2-1-3-1-3-21-1-1-1">
                        <text:number>u.</text:number>
                        <text:p text:style-name="table_al"> VVE-certificering</text:p>
                      </text:list-item>
                    </text:list>
                  </table:table-cell>
                  <table:table-cell table:style-name="entry" table:number-rows-spanned="1" table:number-columns-spanned="1">
                    <text:p text:style-name="table_al">Het door een aanbieder aantoonbaar voldoen aan de wettelijke kwaliteitseisen voor het aanbieden van voorschoolse educatie</text:p>
                  </table:table-cell>
                </table:table-row>
                <table:table-row table:style-name="row">
                  <table:table-cell table:style-name="entry" table:number-rows-spanned="1" table:number-columns-spanned="1">
                    <text:list text:style-name="id1-3-2-2-1-3-1-3-22-1-1">
                      <text:list-item text:style-override="id1-3-2-2-1-3-1-3-22-1-1-1">
                        <text:number>v.</text:number>
                        <text:p text:style-name="table_al"> VVE-programma</text:p>
                      </text:list-item>
                    </text:list>
                  </table:table-cell>
                  <table:table-cell table:style-name="entry" table:number-rows-spanned="1" table:number-columns-spanned="1">
                    <text:p text:style-name="table_al"> Een VVE-programma dat is opgenomen in de databank van effectieve jeugdinterventies van het Nederlands Jeugdinstituut of dat anderszins aantoonbaar voldoet aan de eisen van het Besluit basisvoorwaarden kwaliteit voorschoolse educatie</text:p>
                  </table:table-cell>
                </table:table-row>
                <table:table-row table:style-name="row">
                  <table:table-cell table:style-name="entry" table:number-rows-spanned="1" table:number-columns-spanned="1">
                    <text:list text:style-name="id1-3-2-2-1-3-1-3-23-1-1">
                      <text:list-item text:style-override="id1-3-2-2-1-3-1-3-23-1-1-1">
                        <text:number>w.</text:number>
                        <text:p text:style-name="table_al"> Wko</text:p>
                      </text:list-item>
                    </text:list>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kortdurende peuteropvang regulier voor maximaal 6 uren per dag en maximaal 320 uren per jaar</text:p>
                  </text:list-item>
                  <text:list-item text:style-override="id1-3-2-2-3-2-3-2">
                    <text:number>b.</text:number>
                    <text:p text:style-name="al">kortdurende peuteropvang VVE voor maximaal 6 uren per dag en maximaal 640 uren per jaar, bedoeld voor peuters tussen de 2,5 en 4 jaar, met een wettelijke aanbodverplichting voor de gemeente van 960 uur in anderhalf jaar</text:p>
                  </text:list-item>
                  <text:list-item text:style-override="id1-3-2-2-3-2-3-3">
                    <text:number>c.</text:number>
                    <text:p text:style-name="al">peuteropvang regulier binnen de dagopvang voor maximaal 6 uren per dag en maximaal 320 uren per jaar</text:p>
                  </text:list-item>
                  <text:list-item text:style-override="id1-3-2-2-3-2-3-4">
                    <text:number>d.</text:number>
                    <text:p text:style-name="al">Peuteropvang VVE binnen de dagopvang voor maximaal 6 uren per dag en maximaal 640 uren per jaar, bedoeld voor peuters tussen de 2,5 en 4 jaar, met een wettelijke aanbodverplichting voor de gemeente van 960 uur in anderhalf jaar</text:p>
                  </text:list-item>
                  <text:list-item text:style-override="id1-3-2-2-3-2-3-5">
                    <text:number>e.</text:number>
                    <text:p text:style-name="al">de inzet van een pedagogisch beleidsmedewerker VE</text:p>
                  </text:list-item>
                  <text:list-item text:style-override="id1-3-2-2-3-2-3-6">
                    <text:number>f.</text:number>
                    <text:p text:style-name="al">extra ondersteuning van zware doelgroeplocaties</text:p>
                  </text:list-item>
                  <text:list-item text:style-override="id1-3-2-2-3-2-3-7">
                    <text:number>g.</text:number>
                    <text:p text:style-name="al">de voorschools intern begeleider</text:p>
                  </text:list-item>
                  <text:list-item text:style-override="id1-3-2-2-3-2-3-8">
                    <text:number>h.</text:number>
                    <text:p text:style-name="al">vroegschoolse educatie </text:p>
                  </text:list-item>
                  <text:list-item text:style-override="id1-3-2-2-3-2-3-9">
                    <text:number>i.</text:number>
                    <text:p text:style-name="al">voor het verkrijgen van de VVE-certificering door een voorschoolse voorziening, met als doel het verkrijgen van een VVE-registratie in het Landelijk Register Kinderopvang.</text:p>
                  </text:list-item>
                  <text:list-item text:style-override="id1-3-2-2-3-2-3-10">
                    <text:number>j.</text:number>
                    <text:p text:style-name="al">voor activiteiten ter aanvulling of versterking van het onderwijsachterstandenbeleid in de gemeente Venray</text:p>
                  </text:list-item>
                </text:list>
              </text:list-item>
              <text:list-item text:style-override="id1-3-2-2-3-3">
                <text:number>2.</text:number>
                <text:p text:style-name="al">De activiteiten in artikel 3, lid 1, onder a t/m d, dienen te voldoen aan de volgende eisen om in aanmerking te komen voor subsidie:</text:p>
                <text:list text:style-name="id1-3-2-2-3-3-3">
                  <text:list-item text:style-override="id1-3-2-2-3-3-3-1">
                    <text:number>a.</text:number>
                    <text:p text:style-name="al">De locatie voldoet aan de wettelijke kwaliteitseisen voor het aanbieden van voorschoolse educatie conform het Besluit basisvoorwaarden kwaliteit voorschoolse educatie.;</text:p>
                  </text:list-item>
                  <text:list-item text:style-override="id1-3-2-2-3-3-3-2">
                    <text:number>b.</text:number>
                    <text:p text:style-name="al">Er wordt aantoonbaar gestreefd naar een zo hoog mogelijke kwaliteit die naar beoordelingen van de GGD en de Inspectie van het Onderwijs minimaal geldt als voldoende of beter;</text:p>
                  </text:list-item>
                  <text:list-item text:style-override="id1-3-2-2-3-3-3-3">
                    <text:number>c.</text:number>
                    <text:p text:style-name="al">Er wordt een ouderbeleid gevoerd gericht op educatief partnerschap;</text:p>
                  </text:list-item>
                  <text:list-item text:style-override="id1-3-2-2-3-3-3-4">
                    <text:number>d.</text:number>
                    <text:p text:style-name="al">Doelgroeppeuters ontvangen een aanbod op maat voor spelstimulering aan huis van tenminste 45 minuten per 3 weken;</text:p>
                  </text:list-item>
                  <text:list-item text:style-override="id1-3-2-2-3-3-3-5">
                    <text:number>e.</text:number>
                    <text:p text:style-name="al">Er wordt gewerkt met een kind-of ontwikkelingsvolgsysteem;</text:p>
                  </text:list-item>
                  <text:list-item text:style-override="id1-3-2-2-3-3-3-6">
                    <text:number>f.</text:number>
                    <text:p text:style-name="al">Er vindt een overdracht plaats van de peuter naar de basisschool. Ingeval van een doelgroeppeuter vindt een warme overdracht plaats in aanwezigheid van een vertegenwoordiger van het basisonderwijs en de ouder(s);</text:p>
                  </text:list-item>
                  <text:list-item text:style-override="id1-3-2-2-3-3-3-7">
                    <text:number>g.</text:number>
                    <text:p text:style-name="al">Er wordt aantoonbaar gestreefd naar een op langer termijn gerichte samenwerking met een of meerdere basisscholen teneinde de kwaliteit van de VVE en de doorgaande lijn te bevorderen;</text:p>
                  </text:list-item>
                  <text:list-item text:style-override="id1-3-2-2-3-3-3-8">
                    <text:number>h.</text:number>
                    <text:p text:style-name="al">Er wordt een actieve bijdrage geleverd aan monitoring.</text:p>
                  </text:list-item>
                  <text:list-item text:style-override="id1-3-2-2-3-3-3-9">
                    <text:number>i.</text:number>
                    <text:p text:style-name="al">Aanbieders zijn verplicht bij plaatsing van een peuter op een beschikbaar gekomen peuterplaats doelgroeppeuters voorrang te geven.</text:p>
                  </text:list-item>
                </text:list>
              </text:list-item>
              <text:list-item text:style-override="id1-3-2-2-3-4">
                <text:number>3.</text:number>
                <text:p text:style-name="al">De activiteit in artikel 3, lid 1, onder e, dient te voldoen aan de volgende eisen om in aanmerking te komen voor subsidie:</text:p>
                <text:list text:style-name="id1-3-2-2-3-4-3">
                  <text:list-item text:style-override="id1-3-2-2-3-4-3-1">
                    <text:number>a.</text:number>
                    <text:p text:style-name="al">Het doel is de kwaliteit van de voorschoolse educatie op locatie te verhogen door de uitvoering van kwaliteitsverhogende beleidsmaatregelen en/of het coachen van beroepskrachten voorschoolse educatie.</text:p>
                  </text:list-item>
                  <text:list-item text:style-override="id1-3-2-2-3-4-3-2">
                    <text:number>b.</text:number>
                    <text:p text:style-name="al">De aanbieder beschrijft op welke wijze de pedagogisch beleidsmedewerker VE bijdraagt aan de versterking van de kwaliteit van de voorschoolse educatie. Deze beschrijving is opgenomen in het pedagogisch beleidsplan van de kinderopvangorganisatie;</text:p>
                  </text:list-item>
                  <text:list-item text:style-override="id1-3-2-2-3-4-3-3">
                    <text:number>c.</text:number>
                    <text:p text:style-name="al">De inzet van de pedagogisch beleidsmedewerker VE bedraagt 10 uur per doelgroeppeuter (peildatum 1 januari van het komende subsidiejaar) per locatie per jaar. Dit betreft een rekenregel. Het totaal aantal voorgeschreven uren per locatie mag door de opvangorganisatie naar eigen inzicht worden ingezet, zolang de inzet gericht is op kwaliteitsverbetering.</text:p>
                  </text:list-item>
                </text:list>
              </text:list-item>
              <text:list-item text:style-override="id1-3-2-2-3-5">
                <text:number>4.</text:number>
                <text:p text:style-name="al">De activiteit in artikel 3, lid 1, onder f, dient te voldoen aan de volgende eisen om in aanmerking te komen voor subsidie:</text:p>
                <text:list text:style-name="id1-3-2-2-3-5-3">
                  <text:list-item text:style-override="id1-3-2-2-3-5-3-1">
                    <text:number>a.</text:number>
                    <text:p text:style-name="al">Een locatie met gemiddeld meer dan 50% doelgroeppeuters gebaseerd op basis van unieke peuters, die in het voorgaande jaar staan ingeschreven op de peuteropvanglocatie (te verifiëren via de peutermonitor), met een minimum bezetting in de groep van 12 peuters per groep, kan een beroep doen op een extra subsidie; </text:p>
                  </text:list-item>
                  <text:list-item text:style-override="id1-3-2-2-3-5-3-2">
                    <text:number>b.</text:number>
                    <text:p text:style-name="al">Deze subsidie kan door de locatie naar eigen inzicht in worden gezet. Het plan wordt voorafgaand aan het subsidiejaar ingediend.</text:p>
                  </text:list-item>
                </text:list>
              </text:list-item>
              <text:list-item text:style-override="id1-3-2-2-3-6">
                <text:number>5.</text:number>
                <text:p text:style-name="al">De activiteit in artikel 3, lid 1 onder g, dient te voldoen aan de volgende eisen om in aanmerking te komen voor subsidie:</text:p>
                <text:list text:style-name="id1-3-2-2-3-6-3">
                  <text:list-item text:style-override="id1-3-2-2-3-6-3-1">
                    <text:number>a.</text:number>
                    <text:p text:style-name="al">De voorschools intern begeleider (hierna: IB-er) fungeert als de spin in het web van de voorschoolse zorgstructuur, en zorgt ervoor dat er aandacht en passende hulp is voor kinderen die extra ondersteuning nodig hebben en coaching en begeleiding van de pedagogisch medewerkers die met hen werken. </text:p>
                  </text:list-item>
                  <text:list-item text:style-override="id1-3-2-2-3-6-3-2">
                    <text:number>b.</text:number>
                    <text:p text:style-name="al">De subsidie met betrekking tot de voorschoolse IB-er wordt louter aan kinderopvangorganisatie ’t Nest verstrekt ten behoeve van de loonkosten van de voorschoolse IB-er inclusief een opleidingsbudget.</text:p>
                  </text:list-item>
                </text:list>
              </text:list-item>
              <text:list-item text:style-override="id1-3-2-2-3-7">
                <text:number>6.</text:number>
                <text:p text:style-name="al">De activiteit in artikel 3, lid 1, onder h, dient te voldoen aan de volgende eisen om in aanmerking te komen voor subsidie:</text:p>
                <text:list text:style-name="id1-3-2-2-3-7-3">
                  <text:list-item text:style-override="id1-3-2-2-3-7-3-1">
                    <text:number>a.</text:number>
                    <text:p text:style-name="al">Subsidie voor vroegschoolse educatie wordt louter aan het basisonderwijs verstrekt ten behoeve van extra VVE aanbod aan doelgroepkleuters, die inwoners zijn van de gemeente Venray;</text:p>
                  </text:list-item>
                </text:list>
              </text:list-item>
              <text:list-item text:style-override="id1-3-2-2-3-8">
                <text:number>7.</text:number>
                <text:p text:style-name="al">De activiteit in artikel 3, lid 1, onder i, dient te voldoen aan de volgende eisen om in aanmerking te komen voor subsidie:</text:p>
                <text:list text:style-name="id1-3-2-2-3-8-3">
                  <text:list-item text:style-override="id1-3-2-2-3-8-3-1">
                    <text:number>a.</text:number>
                    <text:p text:style-name="al">Een subsidie voor VVE-certificering kan eenmalig worden verstrekt als bijdrage in de kosten van opleidingsactiviteiten, inclusief materialen, die strekken tot VVE-certificering van de aanbieder. Daarbij geldt de verplichting om bij de subsidieaanvraag een ondertekende intentieverklaring in te dienen waaruit blijkt dat de betreffende organisatie VVE- gecertificeerde peuteropvang gaat aanbieden met ingang van een tussen de gemeente en aanbieder overeen te komen datum.</text:p>
                  </text:list-item>
                  <text:list-item text:style-override="id1-3-2-2-3-8-3-2">
                    <text:number>b.</text:number>
                    <text:p text:style-name="al">Bij de subsidieaanvraag dient in ieder geval de volgende informatie verstrekt te worden:</text:p>
                    <text:list text:style-name="id1-3-2-2-3-8-3-2-3">
                      <text:list-item text:style-override="id1-3-2-2-3-8-3-2-3-1">
                        <text:number>i.</text:number>
                        <text:p text:style-name="al">Naam en registratienummer van de aanbieder in het Landelijk Register Kinderopvang;</text:p>
                      </text:list-item>
                      <text:list-item text:style-override="id1-3-2-2-3-8-3-2-3-2">
                        <text:number>ii.</text:number>
                        <text:p text:style-name="al">De naam en beschrijving van het VVE-programma dat de aanbieder gaat hanteren;</text:p>
                      </text:list-item>
                      <text:list-item text:style-override="id1-3-2-2-3-8-3-2-3-3">
                        <text:number>iii.</text:number>
                        <text:p text:style-name="al">Een onderbouwing van de hoogte van de gevraagde subsidie;</text:p>
                      </text:list-item>
                      <text:list-item text:style-override="id1-3-2-2-3-8-3-2-3-4">
                        <text:number>iv.</text:number>
                        <text:p text:style-name="al">Het opleidingsplan van de pedagogisch medewerkers met daarbij vermeld het aantal opleidingsuren;</text:p>
                      </text:list-item>
                      <text:list-item text:style-override="id1-3-2-2-3-8-3-2-3-5">
                        <text:number>v.</text:number>
                        <text:p text:style-name="al">De wijze waarop de continuïteit en kwaliteit van het VVE-programma en de scholing gewaarborgd wordt na subsidieverstrekking.</text:p>
                      </text:list-item>
                    </text:list>
                  </text:list-item>
                  <text:list-item text:style-override="id1-3-2-2-3-8-3-3">
                    <text:number>c.</text:number>
                    <text:p text:style-name="al">De subsidie heeft uitsluitend betrekking op kosten die resteren na aftrek van bijdragen van derden en die naar het oordeel van het college noodzakelijk zijn voor:</text:p>
                    <text:list text:style-name="id1-3-2-2-3-8-3-3-3">
                      <text:list-item text:style-override="id1-3-2-2-3-8-3-3-3-1">
                        <text:number>i.</text:number>
                        <text:p text:style-name="al">aanschaf VVE-programma en eventueel bijbehorende materialen;</text:p>
                      </text:list-item>
                      <text:list-item text:style-override="id1-3-2-2-3-8-3-3-3-2">
                        <text:number>ii.</text:number>
                        <text:p text:style-name="al">scholingskosten VVE-programma (exclusief de kosten voor tijdverzuim door medewerkers);</text:p>
                      </text:list-item>
                      <text:list-item text:style-override="id1-3-2-2-3-8-3-3-3-3">
                        <text:number>iii.</text:number>
                        <text:p text:style-name="al">aanschaf observatiemethode;</text:p>
                      </text:list-item>
                      <text:list-item text:style-override="id1-3-2-2-3-8-3-3-3-4">
                        <text:number>iv.</text:number>
                        <text:p text:style-name="al">opleidingskosten observatiemethode;</text:p>
                      </text:list-item>
                      <text:list-item text:style-override="id1-3-2-2-3-8-3-3-3-5">
                        <text:number>v.</text:number>
                        <text:p text:style-name="al">aanschaf kind-volgsysteem.</text:p>
                      </text:list-item>
                    </text:list>
                  </text:list-item>
                </text:list>
              </text:list-item>
              <text:list-item text:style-override="id1-3-2-2-3-9">
                <text:number>8.</text:number>
                <text:p text:style-name="al">De activiteit in artikel 3, lid 1 onder h, dient te voldoen aan de volgende eisen om in aanmerking te komen voor subsidie:</text:p>
                <text:list text:style-name="id1-3-2-2-3-9-3">
                  <text:list-item text:style-override="id1-3-2-2-3-9-3-1">
                    <text:number>a.</text:number>
                    <text:p text:style-name="al">De activiteit draagt bij aan leesbevordering en de taalontwikkeling van de doelgroep.</text:p>
                  </text:list-item>
                  <text:list-item text:style-override="id1-3-2-2-3-9-3-2">
                    <text:number>b.</text:number>
                    <text:p text:style-name="al">De betrokken voorschoolse of vroegschoolse voorzieningen ondersteunen de activiteit.</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zoals bedoeld in artikel 3, lid 1, onder a t/m g en i wordt uitsluitend verstrekt aan voorschoolse voorzieningen zijnde een locatie voor kinderdagopvang die geregistreerd staan in het LRK.</text:p>
              </text:list-item>
              <text:list-item text:style-override="id1-3-2-2-4-3">
                <text:number>2.</text:number>
                <text:p text:style-name="al">Subsidie zoals bedoeld in artikel 3, lid 1, onder h, wordt uitsluitend verstrekt aan schoolbesturen.</text:p>
              </text:list-item>
              <text:list-item text:style-override="id1-3-2-2-4-4">
                <text:number>3.</text:number>
                <text:p text:style-name="al">Subsidie zoals bedoeld in artikel 3, lid 1, onder j, wordt uitsluitend verstrekt aan maatschappelijke organisaties.</text:p>
              </text:list-item>
            </text:list>
          </text:section>
          <text:section text:name="artikel_id1-3-2-2-5" text:style-name="artikel">
            <text:p text:style-name="artikel_kop_titel"><text:span text:style-name="artikel_kop_label">Artikel</text:span> <text:span text:style-name="artikel_kop_nr">5.</text:span> Hoogte van de subsidie voor kortdurende peuteropvang</text:p>
            <text:list text:style-name="id1-3-2-2-5-2">
              <text:list-item text:style-override="id1-3-2-2-5-2">
                <text:number>1.</text:number>
                <text:p text:style-name="al">Subsidie voor reguliere, kortdurende peuteropvang voor een peuter van KOT-ouders bestaat uit:</text:p>
                <text:list text:style-name="id1-3-2-2-5-2-3">
                  <text:list-item text:style-override="id1-3-2-2-5-2-3-1">
                    <text:number>a.</text:number>
                    <text:p text:style-name="al">een jaarlijks door het college vast te stellen bedrag per uur als opslag op het normtarief kinderopvang;</text:p>
                  </text:list-item>
                </text:list>
              </text:list-item>
              <text:list-item text:style-override="id1-3-2-2-5-3">
                <text:number>2.</text:number>
                <text:p text:style-name="al">Subsidie voor reguliere, kortdurende peuteropvang voor een peuter van niet-KOT-ouders bestaat uit twee componenten:</text:p>
                <text:list text:style-name="id1-3-2-2-5-3-3">
                  <text:list-item text:style-override="id1-3-2-2-5-3-3-1">
                    <text:number>a.</text:number>
                    <text:p text:style-name="al">een aanvulling op de inkomensafhankelijke ouderbijdrage tot het normtarief kinderopvang;</text:p>
                  </text:list-item>
                  <text:list-item text:style-override="id1-3-2-2-5-3-3-2">
                    <text:number>b.</text:number>
                    <text:p text:style-name="al">een jaarlijks door het college vast te stellen bedrag per uur als opslag op het normtarief kinderopvang.</text:p>
                  </text:list-item>
                </text:list>
              </text:list-item>
              <text:list-item text:style-override="id1-3-2-2-5-4">
                <text:number>3.</text:number>
                <text:p text:style-name="al">Subsidie voor kortdurende peuteropvang VVE voor een peuter van KOT-ouders bestaat uit twee componenten:</text:p>
                <text:list text:style-name="id1-3-2-2-5-4-3">
                  <text:list-item text:style-override="id1-3-2-2-5-4-3-1">
                    <text:number>a.</text:number>
                    <text:p text:style-name="al">een jaarlijks door het college vast te stellen bedrag per uur als opslag op het normtarief kinderopvang;</text:p>
                  </text:list-item>
                  <text:list-item text:style-override="id1-3-2-2-5-4-3-2">
                    <text:number>b.</text:number>
                    <text:p text:style-name="al">een volledige vergoeding van de kosten voor het negende tot en met het zestiende uur per week dat de peuter van de peuteropvang VVE gebruik maakt, tot en met het door het college vast te stellen opslagbedrag per uur.</text:p>
                  </text:list-item>
                </text:list>
              </text:list-item>
              <text:list-item text:style-override="id1-3-2-2-5-5">
                <text:number>4.</text:number>
                <text:p text:style-name="al">Subsidie voor kortdurende peuteropvang VVE voor een peuter van niet-KOT-ouders bestaat uit drie componenten:</text:p>
                <text:list text:style-name="id1-3-2-2-5-5-3">
                  <text:list-item text:style-override="id1-3-2-2-5-5-3-1">
                    <text:number>a.</text:number>
                    <text:p text:style-name="al">een aanvulling op de inkomensafhankelijke ouderbijdrage tot het normtarief kinderopvang;</text:p>
                  </text:list-item>
                  <text:list-item text:style-override="id1-3-2-2-5-5-3-2">
                    <text:number>b.</text:number>
                    <text:p text:style-name="al">een jaarlijks door het college vast te stellen bedrag per uur als opslag bovenop het normtarief kinderopvang;</text:p>
                  </text:list-item>
                  <text:list-item text:style-override="id1-3-2-2-5-5-3-3">
                    <text:number>c.</text:number>
                    <text:p text:style-name="al">een volledige vergoeding van de kosten voor het negende tot en met het zestiende uur per week dat de peuter van peuteropvang VVE gebruik maakt, tot en met het door het college vast te stellen opslagbedrag per uur.</text:p>
                  </text:list-item>
                </text:list>
              </text:list-item>
            </text:list>
          </text:section>
          <text:section text:name="artikel_id1-3-2-2-6" text:style-name="artikel">
            <text:p text:style-name="artikel_kop_titel"><text:span text:style-name="artikel_kop_label">Artikel</text:span> <text:span text:style-name="artikel_kop_nr">6.</text:span> Hoogte van de subsidie voor peuteropvang in de dagopvang</text:p>
            <text:list text:style-name="id1-3-2-2-6-2">
              <text:list-item text:style-override="id1-3-2-2-6-2">
                <text:number>1.</text:number>
                <text:p text:style-name="al">Subsidie voor reguliere peuteropvang binnen de dagopvang voor een peuter van niet-KOT-ouders bestaat uit:</text:p>
                <text:list text:style-name="id1-3-2-2-6-2-3">
                  <text:list-item text:style-override="id1-3-2-2-6-2-3-1">
                    <text:number>a.</text:number>
                    <text:p text:style-name="al">een aanvulling op de inkomensafhankelijke ouderbijdrage tot het normtarief kinderopvang;</text:p>
                  </text:list-item>
                </text:list>
              </text:list-item>
              <text:list-item text:style-override="id1-3-2-2-6-3">
                <text:number>2.</text:number>
                <text:p text:style-name="al">Subsidie voor peuteropvang VVE binnen de dagopvang voor een peuter van KOT-ouders bestaat uit:</text:p>
                <text:list text:style-name="id1-3-2-2-6-3-3">
                  <text:list-item text:style-override="id1-3-2-2-6-3-3-1">
                    <text:number>a.</text:number>
                    <text:p text:style-name="al">een jaarlijks door het college vast te stellen bedrag per uur als opslag op het normtarief kinderopvang;</text:p>
                  </text:list-item>
                </text:list>
              </text:list-item>
              <text:list-item text:style-override="id1-3-2-2-6-4">
                <text:number>3.</text:number>
                <text:p text:style-name="al">Subsidie voor peuteropvang VVE binnen de dagopvang voor een peuter van niet-KOT-ouders bestaat uit drie componenten:</text:p>
                <text:list text:style-name="id1-3-2-2-6-4-3">
                  <text:list-item text:style-override="id1-3-2-2-6-4-3-1">
                    <text:number>a.</text:number>
                    <text:p text:style-name="al">een aanvulling op de inkomensafhankelijke ouderbijdrage tot het normtarief kinderopvang;</text:p>
                  </text:list-item>
                  <text:list-item text:style-override="id1-3-2-2-6-4-3-2">
                    <text:number>b.</text:number>
                    <text:p text:style-name="al">een jaarlijks door het college vast te stellen bedrag per uur als opslag bovenop het normtarief kinderopvang;</text:p>
                  </text:list-item>
                  <text:list-item text:style-override="id1-3-2-2-6-4-3-3">
                    <text:number>c.</text:number>
                    <text:p text:style-name="al">een volledige vergoeding van de kosten voor het negende tot en met het zestiende uur per week dat de peuter van de peuteropvang VVE gebruik maakt, tot en met het door het college vast te stellen opslagbedrag per uur.</text:p>
                  </text:list-item>
                </text:list>
              </text:list-item>
            </text:list>
          </text:section>
          <text:section text:name="artikel_id1-3-2-2-7" text:style-name="artikel">
            <text:p text:style-name="artikel_kop_titel"><text:span text:style-name="artikel_kop_label">Artikel</text:span> <text:span text:style-name="artikel_kop_nr">7.</text:span> Hoogte van de overige subsidies</text:p>
            <text:list text:style-name="id1-3-2-2-7-2">
              <text:list-item text:style-override="id1-3-2-2-7-2">
                <text:number>1.</text:number>
                <text:p text:style-name="al">Een subsidie die wordt verleend voor de activiteit zoals bepaald in artikel 3, lid 1, onder e, bedraagt jaarlijks een door het college vast te stellen bedrag per doelgroeppeuter per locatie per jaar.</text:p>
              </text:list-item>
              <text:list-item text:style-override="id1-3-2-2-7-3">
                <text:number>2.</text:number>
                <text:p text:style-name="al">Een subsidie die wordt verleend voor de activiteit zoals bepaald in artikel 3, lid 1, onder f, bedraagt maximaal € 11.197.01 (prijspeil 2024) per locatie per jaar. Dit tarief is vastgesteld op basis van 8 uur per week extra inzet van een pedagogisch medewerker. Dit bedrag kan jaarlijks door het college worden geïndexeerd.</text:p>
              </text:list-item>
              <text:list-item text:style-override="id1-3-2-2-7-4">
                <text:number>3.</text:number>
                <text:p text:style-name="al">Een subsidie die wordt verleend voor de activiteit zoals bepaald in artikel 3, lid 1, onder g, bedraagt 50% van de loonkosten ad € 49.393,85 (prijspeil 2024) en 50% van het opleidingsbudget ad € 1.000. Dit bedrag kan jaarlijks door het college worden geïndexeerd.</text:p>
              </text:list-item>
              <text:list-item text:style-override="id1-3-2-2-7-5">
                <text:number>4.</text:number>
                <text:p text:style-name="al">Een subsidie die wordt verleend voor de activiteit zoals bepaald in artikel 3, lid 1, onder h bedraagt € 838,18 (prijspeil 2024) per doelgroepkleuter per jaar. Dit bedrag kan jaarlijks door het college worden geïndexeerd.</text:p>
                <text:list text:style-name="id1-3-2-2-7-5-3">
                  <text:list-item text:style-override="id1-3-2-2-7-5-3-1">
                    <text:number>a.</text:number>
                    <text:p text:style-name="al">Om een te grote fluctuatie in de subsidie tegen te gaan, waardoor structurele inzet van de subsidie wordt bemoeilijkt, wordt er gewerkt met de onderstaande staffels en bedragen. Bij het bepalen van het te subsidiëren bedrag wordt uitgegaan van het gemiddeld aantal leerlingen per staffel:</text:p>
                    <text:p><draw:frame draw:style-name="lidiv"><draw:text-box ofo:max-width="15.3cm" ofo:min-height="1cm" ofo:min-width="5cm"><text:section text:name="table_id1-3-2-2-7-5-3-1-3" text:style-name="table"><text:p text:style-name="table_top"/>
                  <table:table table:style-name="tgroup">
                    <table:table-column table:style-name="id1-3-2-2-7-5-3-1-3-1-1"/>
                    <table:table-column table:style-name="id1-3-2-2-7-5-3-1-3-1-2"/>
                    
                      <table:table-row table:style-name="row">
                        <table:table-cell table:style-name="cell_frame_all" table:number-rows-spanned="1" table:number-columns-spanned="1">
                          <text:p text:style-name="table_al">Range</text:p>
                        </table:table-cell>
                        <table:table-cell table:style-name="cell_frame_all" table:number-rows-spanned="1" table:number-columns-spanned="1">
                          <text:p text:style-name="table_al">Subsidiebedrag</text:p>
                        </table:table-cell>
                      </table:table-row>
                      <table:table-row table:style-name="row">
                        <table:table-cell table:style-name="cell_frame_all" table:number-rows-spanned="1" table:number-columns-spanned="1">
                          <text:p text:style-name="table_al">0 – 8</text:p>
                        </table:table-cell>
                        <table:table-cell table:style-name="cell_frame_all" table:number-rows-spanned="1" table:number-columns-spanned="1">
                          <text:p text:style-name="table_al">€ 838,18 per kind</text:p>
                        </table:table-cell>
                      </table:table-row>
                      <table:table-row table:style-name="row">
                        <table:table-cell table:style-name="cell_frame_all" table:number-rows-spanned="1" table:number-columns-spanned="1">
                          <text:p text:style-name="table_al">9 – 11</text:p>
                        </table:table-cell>
                        <table:table-cell table:style-name="cell_frame_all" table:number-rows-spanned="1" table:number-columns-spanned="1">
                          <text:p text:style-name="table_al">€ 8.381</text:p>
                        </table:table-cell>
                      </table:table-row>
                      <table:table-row table:style-name="row">
                        <table:table-cell table:style-name="cell_frame_all" table:number-rows-spanned="1" table:number-columns-spanned="1">
                          <text:p text:style-name="table_al">12 – 16 </text:p>
                        </table:table-cell>
                        <table:table-cell table:style-name="cell_frame_all" table:number-rows-spanned="1" table:number-columns-spanned="1">
                          <text:p text:style-name="table_al">€ 11.734</text:p>
                        </table:table-cell>
                      </table:table-row>
                      <table:table-row table:style-name="row">
                        <table:table-cell table:style-name="cell_frame_all" table:number-rows-spanned="1" table:number-columns-spanned="1">
                          <text:p text:style-name="table_al">17 – 23 </text:p>
                        </table:table-cell>
                        <table:table-cell table:style-name="cell_frame_all" table:number-rows-spanned="1" table:number-columns-spanned="1">
                          <text:p text:style-name="table_al">€ 16.763</text:p>
                        </table:table-cell>
                      </table:table-row>
                      <table:table-row table:style-name="row">
                        <table:table-cell table:style-name="cell_frame_all" table:number-rows-spanned="1" table:number-columns-spanned="1">
                          <text:p text:style-name="table_al">24 – 32 </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33 – 45 </text:p>
                        </table:table-cell>
                        <table:table-cell table:style-name="cell_frame_all" table:number-rows-spanned="1" table:number-columns-spanned="1">
                          <text:p text:style-name="table_al">€ 32.689</text:p>
                        </table:table-cell>
                      </table:table-row>
                      <table:table-row table:style-name="row">
                        <table:table-cell table:style-name="cell_frame_all" table:number-rows-spanned="1" table:number-columns-spanned="1">
                          <text:p text:style-name="table_al">46 – 62 </text:p>
                        </table:table-cell>
                        <table:table-cell table:style-name="cell_frame_all" table:number-rows-spanned="1" table:number-columns-spanned="1">
                          <text:p text:style-name="table_al">€ 45.261</text:p>
                        </table:table-cell>
                      </table:table-row>
                      <table:table-row table:style-name="row">
                        <table:table-cell table:style-name="cell_frame_all" table:number-rows-spanned="1" table:number-columns-spanned="1">
                          <text:p text:style-name="table_al">63 – 85 </text:p>
                        </table:table-cell>
                        <table:table-cell table:style-name="cell_frame_all" table:number-rows-spanned="1" table:number-columns-spanned="1">
                          <text:p text:style-name="table_al">€ 62.025</text:p>
                        </table:table-cell>
                      </table:table-row>
                      <table:table-row table:style-name="row">
                        <table:table-cell table:style-name="cell_frame_all" table:number-rows-spanned="1" table:number-columns-spanned="1">
                          <text:p text:style-name="table_al">86 – 116 </text:p>
                        </table:table-cell>
                        <table:table-cell table:style-name="cell_frame_all" table:number-rows-spanned="1" table:number-columns-spanned="1">
                          <text:p text:style-name="table_al">€ 84.657</text:p>
                        </table:table-cell>
                      </table:table-row>
                      <table:table-row table:style-name="row">
                        <table:table-cell table:style-name="cell_frame_all" table:number-rows-spanned="1" table:number-columns-spanned="1">
                          <text:p text:style-name="table_al">117 – meer</text:p>
                        </table:table-cell>
                        <table:table-cell table:style-name="cell_frame_all" table:number-rows-spanned="1" table:number-columns-spanned="1">
                          <text:p text:style-name="table_al">€ 115.669</text:p>
                        </table:table-cell>
                      </table:table-row>
                    
                  </table:table>
                <text:p text:style-name="table_bottom"/></text:section></draw:text-box></draw:frame></text:p>
                  </text:list-item>
                  <text:list-item text:style-override="id1-3-2-2-7-5-3-2">
                    <text:number>b.</text:number>
                    <text:p text:style-name="al">Verlening van de subsidie vindt plaats op basis van een realistische inschatting van de subsidieaanvrager van het aantal VVE-leerlingen op 1 februari van het subsidiejaar </text:p>
                  </text:list-item>
                  <text:list-item text:style-override="id1-3-2-2-7-5-3-3">
                    <text:number>c.</text:number>
                    <text:p text:style-name="al">Bij verlening van de subsidie wordt 75% van de verleende subsidie uitbetaald. De overige 25% wordt uitbetaald bij vaststelling van de subsidie</text:p>
                  </text:list-item>
                </text:list>
              </text:list-item>
              <text:list-item text:style-override="id1-3-2-2-7-6">
                <text:number>5.</text:number>
                <text:p text:style-name="al">Een subsidie die wordt verleend voor de activiteit zoals bepaald in artikel 3, lid 1 onder i, bedraagt per aanbieder maximaal € 10.000</text:p>
              </text:list-item>
              <text:list-item text:style-override="id1-3-2-2-7-7">
                <text:number>6.</text:number>
                <text:p text:style-name="al">Een subsidie die wordt verleend voor de activiteit zoals bepaald in artikel 3, lid 1 onder j, bedraagt per aanvraag maximaal € 65.000</text:p>
              </text:list-item>
            </text:list>
          </text:section>
          <text:section text:name="artikel_id1-3-2-2-8" text:style-name="artikel">
            <text:p text:style-name="artikel_kop_titel"><text:span text:style-name="artikel_kop_label">Artikel</text:span> <text:span text:style-name="artikel_kop_nr">8.</text:span> Ouderbijdrage en inkomensverklaring</text:p>
            <text:list text:style-name="id1-3-2-2-8-2">
              <text:list-item text:style-override="id1-3-2-2-8-2">
                <text:number>1.</text:number>
                <text:p text:style-name="al">De aanbieder brengt bij ouders die geen recht hebben op kinderopvangtoeslag een inkomensafhankelijke bijdrage in rekening voor de peuteropvang VVE gebaseerd op de meest recente inkomenstabel van de Belastingdienst</text:p>
              </text:list-item>
              <text:list-item text:style-override="id1-3-2-2-8-3">
                <text:number>2.</text:number>
                <text:p text:style-name="al">Alle ouders van een doelgroeppeuter betalen geen ouderbijdrage over het 9e t/m het 16e uur.</text:p>
              </text:list-item>
              <text:list-item text:style-override="id1-3-2-2-8-4">
                <text:number>3.</text:number>
                <text:p text:style-name="al">De aanbieder is verantwoordelijk voor het vaststellen van de hoogte van de ouderbijdrage voor peuteropvang op basis van de inkomensverklaring van de Belastingdienst en de ouderbijdragetabel van de VNG</text:p>
              </text:list-item>
              <text:list-item text:style-override="id1-3-2-2-8-5">
                <text:number>4.</text:number>
                <text:p text:style-name="al">Als ouders wegens financiele redenen de ouderbijdrage niet kunnen betalen dient de aanbieder tijdig in overleg te treden met de gemeente zodat gezamenlijk naar een passende oplossing wordt gezocht.</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9-3">
                <text:number>2.</text:number>
                <text:p text:style-name="al">Bij de rangschikking van de aanvragen kennen burgemeester en wethouders punten toe aan de hand van de volgende aspecten en tot het daarbij vermelde maximum aantal:</text:p>
                <text:list text:style-name="id1-3-2-2-9-3-3">
                  <text:list-item text:style-override="id1-3-2-2-9-3-3-1">
                    <text:number>a.</text:number>
                    <text:p text:style-name="al">de mate waarin de subsidie besteed wordt aan VVE-peuterplekken [10 punten]</text:p>
                  </text:list-item>
                  <text:list-item text:style-override="id1-3-2-2-9-3-3-2">
                    <text:number>b.</text:number>
                    <text:p text:style-name="al">de mate waarin de subsidie besteed wordt aan reguliere peuterplekken [8 punten] </text:p>
                  </text:list-item>
                  <text:list-item text:style-override="id1-3-2-2-9-3-3-3">
                    <text:number>c.</text:number>
                    <text:p text:style-name="al">de mate waarin de subsidie besteed wordt aan de inzet van de pedagogisch beleidsmedewerker VE [8 punten]</text:p>
                  </text:list-item>
                  <text:list-item text:style-override="id1-3-2-2-9-3-3-4">
                    <text:number>d.</text:number>
                    <text:p text:style-name="al">de mate waarin de subsidie besteed wordt aan vroegschoolse educatie [10 punten]</text:p>
                  </text:list-item>
                  <text:list-item text:style-override="id1-3-2-2-9-3-3-5">
                    <text:number>e.</text:number>
                    <text:p text:style-name="al">de mate waarin de subsidie besteed wordt aan de inzet van de voorschools intern begeleider [8 punten]</text:p>
                  </text:list-item>
                  <text:list-item text:style-override="id1-3-2-2-9-3-3-6">
                    <text:number>f.</text:number>
                    <text:p text:style-name="al">de mate waarin de subsidie besteed wordt aan zware doelgroeplocaties [6 punten]</text:p>
                  </text:list-item>
                </text:list>
              </text:list-item>
            </text:list>
          </text:section>
          <text:section text:name="artikel_id1-3-2-2-10" text:style-name="artikel">
            <text:p text:style-name="artikel_kop_titel"><text:span text:style-name="artikel_kop_label">Artikel</text:span> <text:span text:style-name="artikel_kop_nr">10.</text:span> Aanvraag</text:p>
            <text:p text:style-name="al">Bij een aanvraag om subsidie verstrekt de aanvrager de volgende gegevens:</text:p>
            <text:list text:style-name="id1-3-2-2-10-3">
              <text:list-item text:style-override="id1-3-2-2-10-3-1">
                <text:number>a.</text:number>
                <text:p text:style-name="al">de wijze waarop invulling of uitvoering wordt gegeven aan de verplichtingen bedoeld in deze regeling;</text:p>
              </text:list-item>
              <text:list-item text:style-override="id1-3-2-2-10-3-2">
                <text:number>b.</text:number>
                <text:p text:style-name="al">een onderbouwde berekening van de aan te vragen subsidie;</text:p>
              </text:list-item>
              <text:list-item text:style-override="id1-3-2-2-10-3-3">
                <text:number>c.</text:number>
                <text:p text:style-name="al">en indien van toepassing een overzicht van het aantal peuters waarvoor subsidie wordt aangevraagd, waarbij gespecificeerd wordt:</text:p>
                <text:list text:style-name="id1-3-2-2-10-3-3-3">
                  <text:list-item text:style-override="id1-3-2-2-10-3-3-3-1">
                    <text:number>i.</text:number>
                    <text:p text:style-name="al">het aantal peuters inclusief verwacht aantal uren peuteropvang, uitgesplitst naar KOT-ouders en niet-KOT-ouders;</text:p>
                  </text:list-item>
                  <text:list-item text:style-override="id1-3-2-2-10-3-3-3-2">
                    <text:number>ii.</text:number>
                    <text:p text:style-name="al">het aantal peuters inclusief verwacht aantal uren peuteropvang VVE, uitgesplitst naar KOT-ouders en niet-KOT-ouders</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De subsidie voor activiteiten zoals genoemd in artikel 3, lid 1, onder a t/m g wordt door de aanbieder, in afwijking van artikel 7, eerste lid van de ASV gemeente Venray vóór 1 oktober van het kalenderjaar voorafgaand aan het subsidietijdvak aangevraagd.</text:p>
              </text:list-item>
              <text:list-item text:style-override="id1-3-2-2-11-3">
                <text:number>2.</text:number>
                <text:p text:style-name="al">De subsidie voor activiteiten zoals genoemd in artikel 3, lid 1, onder h, wordt door de aanbieder, in afwijking van artikel 7, eerste lid van de ASV gemeente Venray vóór 1 november van het kalenderjaar voorafgaand aan het subsidietijdvak aangevraagd. </text:p>
              </text:list-item>
              <text:list-item text:style-override="id1-3-2-2-11-4">
                <text:number>3.</text:number>
                <text:p text:style-name="al">De subsidie voor activiteiten zoals genoemd in artikel 3, lid 1, onder i t/m j wordt uiterlijk 8 weken voorafgaand aan de activiteit worden aangevraag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neemt een besluit over een verlening van een subsidie voor activiteiten zoals bedoeld in artikel 3, lid 1, onder a t/m h uiterlijk op 31 december voorafgaande aan het jaar waarop de subsidie betrekking heeft.</text:p>
              </text:list-item>
              <text:list-item text:style-override="id1-3-2-2-12-3">
                <text:number>2.</text:number>
                <text:p text:style-name="al">Het college neemt een besluit over een verlening van een subsidie voor activiteiten zoals bedoeld in artikel 3, lid 1, onder i t/m j uiterlijk 8 weken na het indienen van de aanvraag.</text:p>
              </text:list-item>
            </text:list>
          </text:section>
          <text:section text:name="artikel_id1-3-2-2-13" text:style-name="artikel">
            <text:p text:style-name="artikel_kop_titel"><text:span text:style-name="artikel_kop_label">Artikel</text:span> <text:span text:style-name="artikel_kop_nr">13.</text:span> Eindverantwoording</text:p>
            <text:list text:style-name="id1-3-2-2-13-2">
              <text:list-item text:style-override="id1-3-2-2-13-2">
                <text:number>1.</text:number>
                <text:p text:style-name="al">Indien er sprake is van een subsidieverlening ingevolge artikel 11, lid 1 en 2, dient de subsidieontvanger, in afwijking van de ASV, vóór 1 juni van het volgende jaar een aanvraag tot vaststelling van de subsidie in. </text:p>
              </text:list-item>
              <text:list-item text:style-override="id1-3-2-2-13-3">
                <text:number>2.</text:number>
                <text:p text:style-name="al">Indien er sprake is van een subsidieverlening ingevolge artikel 11, lid 3, dient de subsidieontvanger, in afwijking van de ASV, binnen 8 weken na afloop van de activiteiten een aanvraag tot vaststelling van de subsidie in. </text:p>
              </text:list-item>
              <text:list-item text:style-override="id1-3-2-2-13-4">
                <text:number>3.</text:number>
                <text:p text:style-name="al">Bij het indienen van de aanvraag tot subsidievaststelling voor activiteiten zoals bedoeld in artikel 3, lid 1, onder a t/m h, overlegt de subsidieontvanger een eindverantwoording die bestaat uit een inhoudelijke en financiële verantwoording van de besteding van de subsidie.</text:p>
              </text:list-item>
              <text:list-item text:style-override="id1-3-2-2-13-5">
                <text:number>4.</text:number>
                <text:p text:style-name="al">Bij de aanvraag tot vaststelling van een subsidie zoals bedoeld in artikel 3, lid 1 onder a t/m d, wordt uitgegaan van het daadwerkelijke aantal gerealiseerde peuterplekken.</text:p>
              </text:list-item>
              <text:list-item text:style-override="id1-3-2-2-13-6">
                <text:number>5.</text:number>
                <text:p text:style-name="al">Bij de aanvraag tot vaststelling van een subsidie zoals bedoeld in artikel 3, lid 1 onder h, wordt uitgegaan van het aantal doelgroepkleuters op 1 februari van het subsidiejaar.</text:p>
              </text:list-item>
              <text:list-item text:style-override="id1-3-2-2-13-7">
                <text:number>6.</text:number>
                <text:p text:style-name="al">Bij de aanvraag tot vaststelling van een subsidie zoals bedoeld in artikel 3, lid 1, onder a t/m h van</text:p>
                <text:list text:style-name="id1-3-2-2-13-7-3">
                  <text:list-item text:style-override="id1-3-2-2-13-7-3-1">
                    <text:number>a.</text:number>
                    <text:p text:style-name="al">25.000 tot € 100.000,-, overlegt de aanbieder een jaarrekening voorzien van een samenstellingsverklaring door een accountant;</text:p>
                  </text:list-item>
                  <text:list-item text:style-override="id1-3-2-2-13-7-3-2">
                    <text:number>b.</text:number>
                    <text:p text:style-name="al">€ 100.000 of meer, overlegt de aanbieder een controleverklaring of een rapport van feitelijke bevindingen, opgesteld door een account op basis van vooraf overeengekomen specifieke werkzaamheden. </text:p>
                  </text:list-item>
                </text:list>
              </text:list-item>
              <text:list-item text:style-override="id1-3-2-2-13-8">
                <text:number>7.</text:number>
                <text:p text:style-name="al">Het college kan nadere gegevens opvragen om de rechtmatigheid van de besteding van de subsidie conform de opgelegde voorwaarden te controleren. Desgewenst geeft de aanbieder inzage in diens administratie. Dit kan onder meer betreffen:</text:p>
                <text:list text:style-name="id1-3-2-2-13-8-3">
                  <text:list-item text:style-override="id1-3-2-2-13-8-3-1">
                    <text:number>a.</text:number>
                    <text:p text:style-name="al">Inkomensverklaringen of andere bewijzen hoogte gezinsinkomen;</text:p>
                  </text:list-item>
                  <text:list-item text:style-override="id1-3-2-2-13-8-3-2">
                    <text:number>b.</text:number>
                    <text:p text:style-name="al">verklaringen Geen recht op kinderopvangtoeslag van ouders;</text:p>
                  </text:list-item>
                  <text:list-item text:style-override="id1-3-2-2-13-8-3-3">
                    <text:number>c.</text:number>
                    <text:p text:style-name="al">plaatsingsovereenkomst peuter waaruit aantal uren, soort peuteropvang, ouderbijdrage en start- en (verwachte) einddatum blijken;</text:p>
                  </text:list-item>
                  <text:list-item text:style-override="id1-3-2-2-13-8-3-4">
                    <text:number>d.</text:number>
                    <text:p text:style-name="al">VVE-indicaties, afgegeven door de GGD, voor plaatsing van doelgroeppeuters.</text:p>
                  </text:list-item>
                </text:list>
              </text:list-item>
              <text:list-item text:style-override="id1-3-2-2-13-9">
                <text:number>8.</text:number>
                <text:p text:style-name="al">Bij het indienen van de aanvraag tot subsidievaststelling voor activiteiten zoals bedoeld in artikel 3, lid 1, onder i, overlegt de subsidieontvanger een inhoudelijke en financiele verantwoording van de activiteiten die zijn uitgevoerd ter aanvulling of versterken van het onderwijsachterstandenbeleid.</text:p>
              </text:list-item>
              <text:list-item text:style-override="id1-3-2-2-13-10">
                <text:number>9.</text:number>
                <text:p text:style-name="al">Bij het indienen van de aanvraag tot subsidievaststelling voor activiteiten zoals bedoeld in artikel 3, lid 1, onder j, overlegt de subsidieontvanger een verantwoording van de scholingsresultaten en een onderbouwing van de daadwerkelijk gemaakte kosten ten behoeve van de VVE-certificering aan de hand van factur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besluit nadere regels subsidie peuteropvang en voor- en vroegschoolse educatie (VVE) gemeente Venray 2024 ingetrokken bij de inwerkingtreding van deze regeling, zoals opgenomen in het tweede lid.</text:p>
              </text:list-item>
              <text:list-item text:style-override="id1-3-2-2-15-3">
                <text:number>2.</text:number>
                <text:p text:style-name="al">Deze subsidieregeling treedt in werking op de eerste dag na de dag van bekendmaking.</text:p>
              </text:list-item>
              <text:list-item text:style-override="id1-3-2-2-15-4">
                <text:number>3.</text:number>
                <text:p text:style-name="al">Deze subsidieregeling wordt aangehaald als: Subsidieregeling peuteropvang en voor- en vroegschoolse educatie gemeente Venray.</text:p>
              </text:list-item>
            </text:list>
          </text:section>
        </text:section>
        <text:section text:name="regeling-sluiting_id1-3-2-3" text:style-name="regeling-sluiting">
          <text:section text:name="ondertekening_id1-3-2-3-1">
            <text:p><text:span text:style-name="functie">Venray, 22 oktober 2024</text:span></text:p>
          </text:section>
          <text:section text:name="ondertekening_id1-3-2-3-2">
            <text:p><text:span text:style-name="functie"/></text:p>
            <text:p><text:span text:style-name="functie">de burgemeester,</text:span></text:p>
            <text:p><text:span text:style-name="functie">M.C. Uitdehaag</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48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peuteropvang en voor- en vroegschoolse educatie gemeente Venray</meta:user-defined>
    <dc:language>nl</dc:language>
    <meta:user-defined meta:name="OVERHEIDop.locatietype/OVERHEIDop.gebiedsmarkering">Gemeente</meta:user-defined>
    <meta:user-defined meta:name="DC.title">Subsidieregeling peuteropvang en voor- en vroegschoolse educatie gemeente Venray</meta:user-defined>
    <meta:user-defined meta:name="DCTERMS.W3CDTF/DCTERMS.available">2024-12-31</meta:user-defined>
    <meta:user-defined meta:name="DCTERMS.W3CDTF/OVERHEIDop.jaargang">2024</meta:user-defined>
    <meta:user-defined meta:name="OVERHEIDop.publicationIssue">464896</meta:user-defined>
    <meta:user-defined meta:name="OVERHEIDop.betreftRegeling">CVDR726263_1</meta:user-defined>
    <meta:user-defined meta:name="xs:date/OVERHEIDop.startdatum">2025-01-01</meta:user-defined>
    <meta:user-defined meta:name="OVERHEIDop.GmbID/DC.identifier">gmb-2024-464896</meta:user-defined>
    <meta:user-defined meta:name="OVERHEIDop.versieInformatie"/>
  </office:meta>
</office:document-meta>
</file>