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tent voor gebruik asielzoekers (legalisatie) op de locatie Strandboulevard 3 in Putt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mgevingsvergunning ingediend voor het tijdelijk plaatsen van een tent voor gebruik asielzoekers (legalisatie) op het adres Strandboulevard 3. Deze aanvraag heeft zaaknummer Z2024-0005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48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plaatsen van een tent voor gebruik asielzoekers (legalisatie) op de locatie Strandboulevard 3 in Putten</meta:user-defined>
    <meta:user-defined meta:name="DCTERMS.W3CDTF/DCTERMS.available">2024-11-05</meta:user-defined>
    <meta:user-defined meta:name="DCTERMS.W3CDTF/OVERHEIDop.jaargang">2024</meta:user-defined>
    <meta:user-defined meta:name="OVERHEIDop.publicationIssue">464894</meta:user-defined>
    <meta:user-defined meta:name="OVERHEIDop.GmbID/DC.identifier">gmb-2024-464894</meta:user-defined>
    <meta:user-defined meta:name="OVERHEIDop.versieInformatie"/>
  </office:meta>
</office:document-meta>
</file>