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uinhuisje, Merelstraat 32, 7161 HP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0823 voor het plaatsen van een tuinhuisje op locatie Merelstraat 32, 7161 HP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8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3</meta:user-defined>
    <meta:user-defined meta:name="DCTERMS.abstract">Betreft:  Besluit op locatie Merelstraat 32, 7161 HP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van een tuinhuisje, Merelstraat 32, 7161 HP Nee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93</meta:user-defined>
    <meta:user-defined meta:name="OVERHEIDop.GmbID/DC.identifier">gmb-2024-464893</meta:user-defined>
    <meta:user-defined meta:name="OVERHEIDop.versieInformatie"/>
  </office:meta>
</office:document-meta>
</file>