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tandplaats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. Lambertusplein, Horst</text:p>
            <text:p text:style-name="last-al">Datum: 1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489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9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trekken Standplaats vergunn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92</meta:user-defined>
    <meta:user-defined meta:name="OVERHEIDop.GmbID/DC.identifier">gmb-2024-464892</meta:user-defined>
    <meta:user-defined meta:name="OVERHEIDop.versieInformatie"/>
  </office:meta>
</office:document-meta>
</file>