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de inrichting op de locatie Neerpolderseweg 61 te Giessenburg zaaknummer Z-23-42169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veranderen van de inrichting op de locatie Neerpolderseweg 61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489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9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9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anderen van de inrichting op de locatie Neerpolderseweg 61 te Giessenburg zaaknummer Z-23-421690</meta:user-defined>
    <meta:user-defined meta:name="DCTERMS.W3CDTF/DCTERMS.available">2024-11-05</meta:user-defined>
    <meta:user-defined meta:name="DCTERMS.W3CDTF/OVERHEIDop.jaargang">2024</meta:user-defined>
    <meta:user-defined meta:name="OVERHEIDop.publicationIssue">464890</meta:user-defined>
    <meta:user-defined meta:name="OVERHEIDop.GmbID/DC.identifier">gmb-2024-464890</meta:user-defined>
    <meta:user-defined meta:name="OVERHEIDop.versieInformatie"/>
  </office:meta>
</office:document-meta>
</file>