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10.20 van het Omgevingsbesluit; maken bekend, dat bij hen op 22-10-2024 de volgende melding in het kader van het Besluit bouwwerken leefomgeving is ingekomen: </text:p>
            <text:p text:style-name="common-al">• Voor de locatie Luciastraat, Breda . De puinbreker zal in werking zijn in de periode week 48 van 2024 tot en met week 8 van 2025, voor naar verwachting hoogstens 5 werkdagen.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8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SO 2024102200096 - Z2024-00024843</meta:user-defined>
    <dc:language>nl</dc:language>
    <meta:user-defined meta:name="OVERHEIDop.locatietype/OVERHEIDop.gebiedsmarkering">Weg</meta:user-defined>
    <meta:user-defined meta:name="DC.title">Omgevingswe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88</meta:user-defined>
    <meta:user-defined meta:name="OVERHEIDop.GmbID/DC.identifier">gmb-2024-464888</meta:user-defined>
    <meta:user-defined meta:name="OVERHEIDop.versieInformatie"/>
  </office:meta>
</office:document-meta>
</file>