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/inrit aan Spoorstraat 17, 4735 B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aanleggen van een uitweg/inrit aan Spoorstraat 17, 4735 BE Zeg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9-10-2024. De gemeente neemt daarover waarschijnlijk voor 24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6488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8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8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4/0770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uitweg/inrit aan Spoorstraat 17, 4735 BE Zegg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4880</meta:user-defined>
    <meta:user-defined meta:name="OVERHEIDop.GmbID/DC.identifier">gmb-2024-464880</meta:user-defined>
    <meta:user-defined meta:name="OVERHEIDop.versieInformatie"/>
  </office:meta>
</office:document-meta>
</file>