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leend - Vergunning seizoensgebonden standplaats - parkeerplaats Markt, Breukelen - d.d. 12-11-2024 tot en met 01-0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ndplaatsvergunning is verleend op grond van artikel 5:18 van de Algemene Plaatselijke Verordening voor de verkoop van oliebollen op de parkeerplaats Markt te Breukelen. De vergunning is geldig van 12 november 2024 tot en met 1 januari 2025.</text:p>
            <text:p text:style-name="common-al">Datum besluit: 26 januari 2024</text:p>
            <text:p text:style-name="common-al">Zaaknummer: Z2023-00002262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6488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8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8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2262</meta:user-defined>
    <meta:user-defined meta:name="DCTERMS.abstract">Betreft: Besluit op locatie parkeerplaats Markt, Breukelen</meta:user-defined>
    <dc:language>nl</dc:language>
    <meta:user-defined meta:name="OVERHEIDop.locatietype/OVERHEIDop.gebiedsmarkering">Vlak</meta:user-defined>
    <meta:user-defined meta:name="DC.title">Gemeente Stichtse Vecht - Verleend - Vergunning seizoensgebonden standplaats - parkeerplaats Markt, Breukelen - d.d. 12-11-2024 tot en met 01-01-2025</meta:user-defined>
    <meta:user-defined meta:name="OVERHEIDop.datumEindeReactietermijn">2024-03-08</meta:user-defined>
    <meta:user-defined meta:name="OVERHEIDop.terinzageleggingBG">https://jeleefomgeving.nl/inzien/823214527/7bb3e238-bc31-11ee-a32e-00505601200c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488</meta:user-defined>
    <meta:user-defined meta:name="OVERHEIDop.GmbID/DC.identifier">gmb-2024-46488</meta:user-defined>
    <meta:user-defined meta:name="OVERHEIDop.versieInformatie"/>
  </office:meta>
</office:document-meta>
</file>