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uddiemerlaan 20-22 / Prinses Irenestraat 3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251347</text:p>
            <text:p text:style-name="common-al">DSO nummer: 2024102401699</text:p>
            <text:p text:style-name="common-al">Ontvangstdatum melding: 24-10-2024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48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0894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graven bodem - Ouddiemerlaan 20-22 / Prinses Irenestraat 3, Diem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75</meta:user-defined>
    <meta:user-defined meta:name="OVERHEIDop.GmbID/DC.identifier">gmb-2024-464875</meta:user-defined>
    <meta:user-defined meta:name="OVERHEIDop.versieInformatie"/>
  </office:meta>
</office:document-meta>
</file>