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wijzigen van de verleende omgevingsvergunning (Z2022-00001654 &amp; W-2020-0141) Korteraarseweg 160 in Ter Aar (kern kort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rteraarseweg 160 in Ter Aar (kern korteraar) - zaaknummer Z2024-00001317 - aanvraag omgevingsvergunning voor het wijzigen van de verleende omgevingsvergunning (Z2022-00001654 &amp; W-2020-0141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8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7</meta:user-defined>
    <dc:language>nl</dc:language>
    <meta:user-defined meta:name="OVERHEIDop.locatietype/OVERHEIDop.gebiedsmarkering">Vlak</meta:user-defined>
    <meta:user-defined meta:name="DC.title">Aanvraag omgevingsvergunning ingetrokken, het wijzigen van de verleende omgevingsvergunning (Z2022-00001654 &amp; W-2020-0141) Korteraarseweg 160 in Ter Aar (kern korteraar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73</meta:user-defined>
    <meta:user-defined meta:name="OVERHEIDop.GmbID/DC.identifier">gmb-2024-464873</meta:user-defined>
    <meta:user-defined meta:name="OVERHEIDop.versieInformatie"/>
  </office:meta>
</office:document-meta>
</file>