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ieuwe Achtergracht 10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239484</text:p>
            <text:p text:style-name="common-al">DSO nummer: 2024102200148</text:p>
            <text:p text:style-name="common-al">Ontvangstdatum melding: 22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00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ieuwe Achtergracht 109,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70</meta:user-defined>
    <meta:user-defined meta:name="OVERHEIDop.GmbID/DC.identifier">gmb-2024-464870</meta:user-defined>
    <meta:user-defined meta:name="OVERHEIDop.versieInformatie"/>
  </office:meta>
</office:document-meta>
</file>