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openbare ruimte voor het plaatsen van een bouwsteiger, een puincontainer en bouwmateriaal op het trottoir en parkeervak ter hoogte van Haarstraat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44, 4201 JD</text:span> (verzonden 24/1 ’24)</text:p>
            <text:p text:style-name="common-al">Vergunning tijdelijk gebruik openbare ruimte voor het plaatsen van een bouwsteiger, een puincontainer en bouwmateriaal op het trottoir en parkeervak ter hoogte van Haarstraat 44 van 1 maart 2024 tot en met 1 april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gebruik openbare ruimte voor het plaatsen van een bouwsteiger, een puincontainer en bouwmateriaal op het trottoir en parkeervak ter hoogte van Haarstraat 44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87</meta:user-defined>
    <meta:user-defined meta:name="OVERHEIDop.GmbID/DC.identifier">gmb-2024-46487</meta:user-defined>
    <meta:user-defined meta:name="OVERHEIDop.versieInformatie"/>
  </office:meta>
</office:document-meta>
</file>