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oestraat 3 Hellendoorn“</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met ingang van vrijdag gedurende zes weken, derhalve tot en met vrijdag 20 december 2024 ter inzage het besluit van de raad van de gemeente Hellendoorn van 22 oktober 2024 tot gewijzigde vaststelling van het bestemmingsplan “Koestraat 3 Hellendoorn”. De wijziging betreft een aanpassing van de verbeelding van het bestemmingsplan voor het bouwdeel aan de zijde van de Koestraat.</text:p>
            <text:p text:style-name="common-al">Het inzien van de stukken kan alleen op afspraak. Een afspraak maken kan via telefoonnummer 0548-630 000.</text:p>
            <text:p text:style-name="common-al">Het bestemmingsplan is te raadplegen via het digitaal systeem omgevingswet (DSO) via de link: <text:a xlink:href="https://omgevingswet.overheid.nl/regels-op-de-kaart/viewer/locatie" xlink:type="simple">https://omgevingswet.overheid.nl/regels-op-de-kaart/viewer/locatie</text:a>. Dan naar ‘document zoeken’ en in het zoekvlak de identificatie van het plan: NL.IMRO.0163.BPHEKOESTRAAT3-VG01 opnemen. Vervolgens kunnen de gegevens worden ingezien. </text:p>
            <text:p text:style-name="common-al"/>
            <text:p text:style-name="common-al">Het plan omvat de locatie Koestraat 3 in Hellendoorn. Op deze locatie worden maximaal 11 appartementen met bijbehorende ondergrondse parkeerkelder gerealiseerd ter plaatse van de voormalige zaal. De bebouwing aan de zijde van de Dorpsstraat blijft behouden.</text:p>
            <text:p text:style-name="common-al"/>
            <text:p text:style-name="common-al">
            <text:span text:style-name="nadrukvet">Als u het niet eens bent met dit besluit</text:span>
          </text:p>
            <text:p text:style-name="common-al">Belanghebbenden kunnen gedurende de termijn van terinzagelegging beroep instellen tegen het besluit tot vaststelling van het bestemmingsplan bij de Afdeling bestuursrechtspraak van de Raad van State, Postbus 20019, 2500 EA Den Haag. </text:p>
            <text:p text:style-name="common-al"/>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
            <text:p text:style-name="common-al">Het is ook mogelijk om beroep aan te tekenen via het digitaal loket. Klik voor meer informatie op deze (hyper)link; <text:a xlink:href="https://loket.raadvanstate.nl/digitaal-loket/" xlink:type="simple">https://loket.raadvanstate.nl/digitaal-loket/</text:a></text:p>
            <text:p text:style-name="common-al">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486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6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6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HEKOESTRAAT3-VG01</meta:user-defined>
    <meta:user-defined meta:name="OVERHEIDop.Plansoort/OVERHEIDop.plansoort">bestemmings- of omgevingsplan</meta:user-defined>
    <dc:language>nl</dc:language>
    <meta:user-defined meta:name="OVERHEIDop.locatietype/OVERHEIDop.gebiedsmarkering">Perceel</meta:user-defined>
    <meta:user-defined meta:name="DC.title">Gewijzigd vastgesteld bestemmingsplan “Koestraat 3 Hellendoorn“</meta:user-defined>
    <meta:user-defined meta:name="DCTERMS.W3CDTF/DCTERMS.available">2024-11-07</meta:user-defined>
    <meta:user-defined meta:name="DCTERMS.W3CDTF/OVERHEIDop.jaargang">2024</meta:user-defined>
    <meta:user-defined meta:name="OVERHEIDop.publicationIssue">464869</meta:user-defined>
    <meta:user-defined meta:name="OVERHEIDop.GmbID/DC.identifier">gmb-2024-464869</meta:user-defined>
    <meta:user-defined meta:name="OVERHEIDop.versieInformatie"/>
  </office:meta>
</office:document-meta>
</file>