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203 thv Venusweg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M Infra B.V.</text:p>
            <text:p text:style-name="common-al">Zaaknummer: 13259104</text:p>
            <text:p text:style-name="common-al">DSO nummer: 2024102801650</text:p>
            <text:p text:style-name="common-al">Ontvangstdatum melding: 28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85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926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N203 thv Venusweg, Krommeni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59</meta:user-defined>
    <meta:user-defined meta:name="OVERHEIDop.GmbID/DC.identifier">gmb-2024-464859</meta:user-defined>
    <meta:user-defined meta:name="OVERHEIDop.versieInformatie"/>
  </office:meta>
</office:document-meta>
</file>