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sterstraat 13, 3135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Opbouw eerste verdieping aan achterzijde woning</text:p>
            <text:p text:style-name="common-al">Met de adressering			: Asterstraat 13, 3135 HA Vlaardingen </text:p>
            <text:p text:style-name="common-al">Kenmerk							: 0000609181 / 2024102801781</text:p>
            <text:p text:style-name="common-al">Type aanvraag				: Omgevingsvergunning regulier [Omgevingswet]</text:p>
            <text:p text:style-name="common-al">Datum ontvangst				: 28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48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181</meta:user-defined>
    <dc:language>nl</dc:language>
    <meta:user-defined meta:name="OVERHEIDop.locatietype/OVERHEIDop.gebiedsmarkering">Punt</meta:user-defined>
    <meta:user-defined meta:name="DC.title">Ingediende omgevingsvergunning aanvraag: Asterstraat 13, 3135 HA Vlaard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55</meta:user-defined>
    <meta:user-defined meta:name="OVERHEIDop.GmbID/DC.identifier">gmb-2024-464855</meta:user-defined>
    <meta:user-defined meta:name="OVERHEIDop.versieInformatie"/>
  </office:meta>
</office:document-meta>
</file>