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realiseren uitbouw aan achterzijde woning, Prins Alexanderstraat 15, 8019XG Zwolle [zaaknummer 0193ESUITE21594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Prins Alexanderstraat 15, 8019XG Zwolle</text:p>
            <text:p text:style-name="common-al">
            <text:span text:style-name="nadrukvet">Zaakomschrijving:</text:span> het realiseren van een uitbouw aan de achterzijde van de woning</text:p>
            <text:p text:style-name="common-al">
            <text:span text:style-name="nadrukvet">Zaaknummer:</text:span> 0193ESUITE21594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215943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2159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8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59432024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realiseren uitbouw aan achterzijde woning, Prins Alexanderstraat 15, 8019XG Zwolle [zaaknummer 0193ESUITE2159432024]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9</meta:user-defined>
    <meta:user-defined meta:name="OVERHEIDop.GmbID/DC.identifier">gmb-2024-464849</meta:user-defined>
    <meta:user-defined meta:name="OVERHEIDop.versieInformatie"/>
  </office:meta>
</office:document-meta>
</file>