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paalstraat 81, 9743 HL Groningen, Verzoeklocatie 202410020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paalstraat 81  te Groningen  Verzoeklocatie 2024100200426 </text:span>
          </text:p>
            <text:p text:style-name="common-al">De gemeente Groningen heeft op 02-10-2024 een melding sloopwerkzaamheden ontvangen voor het verwijderen van asbest aan Opaalstraat 81  te Groningen  Verzoeklocatie 2024100200426 , dossiernummer GRN-000099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paalstraat 81, 9743 HL Groningen, Verzoeklocatie 2024100200426</meta:user-defined>
    <meta:user-defined meta:name="OVERHEIDop.datumEindeReactietermijn">2024-12-17</meta:user-defined>
    <meta:user-defined meta:name="OVERHEIDop.terinzageleggingBG">https://groningen.lokalebekendmakingen.nl/case/1:9822:5422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8</meta:user-defined>
    <meta:user-defined meta:name="OVERHEIDop.GmbID/DC.identifier">gmb-2024-464848</meta:user-defined>
    <meta:user-defined meta:name="OVERHEIDop.versieInformatie"/>
  </office:meta>
</office:document-meta>
</file>