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ltstraat 8 in Nieuwveen - het aanpassen van de brandcompartimentering (revisie Z2023-0000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 in Nieuwveen - zaaknummer Z2024-00001674 - aanvraag omgevingsvergunning voor het aanpassen van de brandcompartimentering (revisie Z2023-00001849) - beslistermijn is verlengd met een periode van zes weken - verzonden 1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84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4</meta:user-defined>
    <dc:language>nl</dc:language>
    <meta:user-defined meta:name="OVERHEIDop.locatietype/OVERHEIDop.gebiedsmarkering">Vlak</meta:user-defined>
    <meta:user-defined meta:name="DC.title">Verlenging beslistermijn Voltstraat 8 in Nieuwveen - het aanpassen van de brandcompartimentering (revisie Z2023-00001849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2</meta:user-defined>
    <meta:user-defined meta:name="OVERHEIDop.GmbID/DC.identifier">gmb-2024-464842</meta:user-defined>
    <meta:user-defined meta:name="OVERHEIDop.versieInformatie"/>
  </office:meta>
</office:document-meta>
</file>