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saneren van asbest, Strijbeekseweg 31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saneren van asbest op het adres Strijbeekseweg 31, 4856 AA Strijbeek volledig is (10932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484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3231</meta:user-defined>
    <meta:user-defined meta:name="DCTERMS.abstract">het saneren van asbest op het adres Strijbeekseweg 31, 4856 AA Strijbeek</meta:user-defined>
    <dc:language>nl</dc:language>
    <meta:user-defined meta:name="OVERHEIDop.locatietype/OVERHEIDop.gebiedsmarkering">Punt</meta:user-defined>
    <meta:user-defined meta:name="DC.title">Melding volledig, het saneren van asbest, Strijbeekseweg 31, 4856 AA Strijbe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40</meta:user-defined>
    <meta:user-defined meta:name="OVERHEIDop.GmbID/DC.identifier">gmb-2024-464840</meta:user-defined>
    <meta:user-defined meta:name="OVERHEIDop.versieInformatie"/>
  </office:meta>
</office:document-meta>
</file>