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 Ad  Blue en gasflessenopslagplaats aan Rijksweg-Zuid 91, 4715 TA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aanpassen van  Ad  Blue en gasflessenopslagplaats aan Rijksweg-Zuid 91, 4715 TA Rucph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29-10-2024. De gemeente neemt daarover waarschijnlijk voor 24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6483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83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83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/07701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passen van  Ad  Blue en gasflessenopslagplaats aan Rijksweg-Zuid 91, 4715 TA Rucph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4839</meta:user-defined>
    <meta:user-defined meta:name="OVERHEIDop.GmbID/DC.identifier">gmb-2024-464839</meta:user-defined>
    <meta:user-defined meta:name="OVERHEIDop.versieInformatie"/>
  </office:meta>
</office:document-meta>
</file>