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 van een mini-camping aan Meerswal 3, 8754 JA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Meerswal 3, 8754 JA Makkum CLZ-00006265 het realiseren  van een mini-camping (datum verzending brief / besluit: 01-11-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483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265</meta:user-defined>
    <meta:user-defined meta:name="DCTERMS.abstract">Ingetrokken aanvraag omgevingsvergunning voor het realiseren  van een mini-camping aan Meerswal 3, 8754 JA Makkum</meta:user-defined>
    <dc:language>nl</dc:language>
    <meta:user-defined meta:name="OVERHEIDop.locatietype/OVERHEIDop.gebiedsmarkering">Punt</meta:user-defined>
    <meta:user-defined meta:name="DC.title">Ingetrokken aanvraag omgevingsvergunning voor het realiseren  van een mini-camping aan Meerswal 3, 8754 JA Makku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38</meta:user-defined>
    <meta:user-defined meta:name="OVERHEIDop.GmbID/DC.identifier">gmb-2024-464838</meta:user-defined>
    <meta:user-defined meta:name="OVERHEIDop.versieInformatie"/>
  </office:meta>
</office:document-meta>
</file>