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MACHAREN-WEST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7 oktober 2024 het bestemmingsplan ‘Macharen-west - 2024’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Macharen-west - 2024’ over?</text:span>
          </text:p>
            <text:p text:style-name="common-al">Het bestemmingsplan ‘Macharen-west – 2024’ gaat over de Bongerd, de tennisvelden en de gronden van de voormalige voetbalvelden. Het bestemmingsplan maakt de verplaatsing van dorpshuis de Bongerd en de tennisvelden mogelijk en de realisatie van circa 55 woningen. </text:p>
            <text:p text:style-name="common-al">
            <text:span text:style-name="nadrukvet">Het bestemmingsplan wijkt af van het ontwerpbestemmingsplan</text:span>
          </text:p>
            <text:p text:style-name="common-al">Van 28 december 2023 tot en met 7 februari 2024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7 november 2024 tot en met donderdag 19 december 2024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 met bijlagen</text:p>
              </text:list-item>
              <text:list-item text:style-override="id1-3-2-1-1-11-3">
                <text:number>3.</text:number>
                <text:p text:style-name="al">andere stukken over het bestemmingsplan, zoals de toelichting en de ‘Nota van zienswijzen en wijzigingen’</text:p>
              </text:list-item>
            </text:list>
            <text:p text:style-name="common-al">U kunt deze stukken bekijken:</text:p>
            <text:list text:style-name="id1-3-2-1-1-13">
              <text:list-item text:style-override="id1-3-2-1-1-13-1">
                <text:number>1.</text:number>
                <text:p text:style-name="al">op de landelijke website https://omgevingswet.overheid.nl (onderdeel ‘Regels op de kaart’)</text:p>
              </text:list-item>
              <text:list-item text:style-override="id1-3-2-1-1-13-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macharenwst-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8 november 2024 tot en met donderdag 19 december 2024. </text:p>
            <text:p text:style-name="common-al">U kunt alleen beroep instellen als u:</text:p>
            <text:list text:style-name="id1-3-2-1-1-19">
              <text:list-item text:style-override="id1-3-2-1-1-19-1">
                <text:number>1.</text:number>
                <text:p text:style-name="al">belang hebt bij het bestemmingsplan, of </text:p>
              </text:list-item>
              <text:list-item text:style-override="id1-3-2-1-1-19-2">
                <text:number>2.</text:number>
                <text:p text:style-name="al">hebt gereageerd (een zienswijze hebt ingediend) op het ontwerpbestemmingsplan </text:p>
              </text:list-item>
            </text:list>
            <text:p text:style-name="common-al">Voor het besluit tot vaststelling van het bestemmingsplan geldt nog het volgende.</text:p>
            <text:p text:style-name="common-al">Het bestemmingsplan laat circa 55 woningen toe. Daardoor is afdeling 2 van hoofdstuk 1 van de Crisis- en herstelwet van toepassing. Dit betekent dat:</text:p>
            <text:list text:style-name="id1-3-2-1-1-22">
              <text:list-item text:style-override="id1-3-2-1-1-22-1">
                <text:number>1.</text:number>
                <text:p text:style-name="al">u uw beroepsgronden in het beroepschrift moet opnemen</text:p>
              </text:list-item>
              <text:list-item text:style-override="id1-3-2-1-1-22-2">
                <text:number>2.</text:number>
                <text:p text:style-name="al">uw beroep niet-ontvankelijk wordt verklaard, als u binnen de beroepstermijn geen gronden indient, en</text:p>
              </text:list-item>
              <text:list-item text:style-override="id1-3-2-1-1-22-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9 december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0 december 2024. Het treedt nog niet in werking als er iemand vóór 20 december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48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macharenwst-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MACHAREN-WEST – 2024’</meta:user-defined>
    <meta:user-defined meta:name="DCTERMS.W3CDTF/DCTERMS.available">2024-11-06</meta:user-defined>
    <meta:user-defined meta:name="DCTERMS.W3CDTF/OVERHEIDop.jaargang">2024</meta:user-defined>
    <meta:user-defined meta:name="OVERHEIDop.publicationIssue">464837</meta:user-defined>
    <meta:user-defined meta:name="OVERHEIDop.GmbID/DC.identifier">gmb-2024-464837</meta:user-defined>
    <meta:user-defined meta:name="OVERHEIDop.versieInformatie"/>
  </office:meta>
</office:document-meta>
</file>