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tijdelijke) standplaatsvergunning verkoop oliebollen V.O.F. de Ruiter 2025, Winkelcentrum 't Loo in Heiloo, verzenddatum 22 oktober 2024 (Z2024-00006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8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072</meta:user-defined>
    <meta:user-defined meta:name="DCTERMS.abstract">(tijdelijke) standplaatsvergunning verkoop oliebollen V.O.F. de Ruiter 2025Winkelcentrum 't Loo in Heiloo, verzenddatum 22 oktober 2024 (Z2024-00006072)</meta:user-defined>
    <dc:language>nl</dc:language>
    <meta:user-defined meta:name="OVERHEIDop.locatietype/OVERHEIDop.gebiedsmarkering">Punt</meta:user-defined>
    <meta:user-defined meta:name="DC.title">Gemeente Heiloo, verleende (tijdelijke) standplaatsvergunning verkoop oliebollen V.O.F. de Ruiter 2025, Winkelcentrum 't Loo in Heiloo, verzenddatum 22 oktober 2024 (Z2024-00006072)</meta:user-defined>
    <meta:user-defined meta:name="DCTERMS.W3CDTF/DCTERMS.available">2024-11-05</meta:user-defined>
    <meta:user-defined meta:name="DCTERMS.W3CDTF/OVERHEIDop.jaargang">2024</meta:user-defined>
    <meta:user-defined meta:name="OVERHEIDop.publicationIssue">464833</meta:user-defined>
    <meta:user-defined meta:name="OVERHEIDop.GmbID/DC.identifier">gmb-2024-464833</meta:user-defined>
    <meta:user-defined meta:name="OVERHEIDop.versieInformatie"/>
  </office:meta>
</office:document-meta>
</file>