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1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1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1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1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1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1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1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8-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0-3-1-3-1-3">
      <text:list-level-style-bullet text:bullet-char="◼" text:level="1">
        <style:list-level-properties text:min-label-width="10mm"/>
      </text:list-level-style-bullet>
    </text:list-style>
    <text:list-style style:name="id1-3-2-2-6-20-3-1-3-1-3-1">
      <text:list-level-style-bullet text:bullet-char="◼" text:level="1">
        <style:list-level-properties text:min-label-width="10mm"/>
      </text:list-level-style-bullet>
    </text:list-style>
    <text:list-style style:name="id1-3-2-2-6-20-3-1-3-1-3-2">
      <text:list-level-style-bullet text:bullet-char="◼" text:level="1">
        <style:list-level-properties text:min-label-width="10mm"/>
      </text:list-level-style-bullet>
    </text:list-style>
    <text:list-style style:name="id1-3-2-2-6-20-3-1-3-1-3-3">
      <text:list-level-style-bullet text:bullet-char="◼" text:level="1">
        <style:list-level-properties text:min-label-width="10mm"/>
      </text:list-level-style-bullet>
    </text:list-style>
    <text:list-style style:name="id1-3-2-2-6-20-3-1-3-1-3-4">
      <text:list-level-style-bullet text:bullet-char="◼" text:level="1">
        <style:list-level-properties text:min-label-width="10mm"/>
      </text:list-level-style-bullet>
    </text:list-style>
    <text:list-style style:name="id1-3-2-2-6-2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voegdhedenregeling gemeente Lopik 2024</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Lopik, elk handelend voor zover het de eigen bevoegdheden betreft;</text:p>
            <text:p text:style-name="al"/>
            <text:p text:style-name="al">gelet op het Burgerlijk Wetboek, artikel 229 eerste lid, aanhef en onder b en 231 tweede lid onderdelen b, c en d en de hoofdstukken X en XI van de Gemeentewet, afdeling 10.1.1 van de Algemene wet bestuursrecht, met in het bijzonder artikel 10:3, en de bijzondere wet- en regelgeving waarbij aan het college, de burgemeester respectievelijk de heffings- en invorderingsambtenaar bevoegdheden zijn toegekend;</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de ambtenaren werkzaam onder de verantwoordelijkheid van het gemeentebestuur;</text:p>
              </text:list-item>
              <text:list-item text:style-override="id1-3-2-1-1-6-2">
                <text:number>•</text:number>
                <text:p text:style-name="al">de volgende uitgangspunten voor mandaatverlening gelden:</text:p>
                <text:list text:style-name="id1-3-2-1-1-6-2-3">
                  <text:list-item text:style-override="id1-3-2-1-1-6-2-3-1">
                    <text:number>a.</text:number>
                    <text:p text:style-name="al">mandatering, tenzij.... (alle bij de functie behorende bevoegdheden (zoveel mogelijk) mandateren, tenzij expliciet uitgesloten);</text:p>
                  </text:list-item>
                  <text:list-item text:style-override="id1-3-2-1-1-6-2-3-2">
                    <text:number>b.</text:number>
                    <text:p text:style-name="al">globale wijze van mandatering (geen gedetailleerde regeling);</text:p>
                  </text:list-item>
                  <text:list-item text:style-override="id1-3-2-1-1-6-2-3-3">
                    <text:number>c.</text:number>
                    <text:p text:style-name="al">diepte mandatering (verantwoordelijkheid zo laag mogelijk in de organisatie);</text:p>
                  </text:list-item>
                  <text:list-item text:style-override="id1-3-2-1-1-6-2-3-4">
                    <text:number>d.</text:number>
                    <text:p text:style-name="al">enkel mandatering door het bevoegde bestuursorgaan;</text:p>
                  </text:list-item>
                  <text:list-item text:style-override="id1-3-2-1-1-6-2-3-5">
                    <text:number>e.</text:number>
                    <text:p text:style-name="al">mandaat is beslissen en ondertekenen, tenzij…. (geen onderscheid in ondertekenings- en beslissingsmandaat, tenzij expliciet aangegeven);</text:p>
                  </text:list-item>
                  <text:list-item text:style-override="id1-3-2-1-1-6-2-3-6">
                    <text:number>f.</text:number>
                    <text:p text:style-name="al">schakelbepaling volmachten en machtigingen (regeling geldt voor bestuursrechtelijk, privaatrechtelijk en feitelijk handelen);</text:p>
                  </text:list-item>
                </text:list>
              </text:list-item>
              <text:list-item text:style-override="id1-3-2-1-1-6-3">
                <text:number>•</text:number>
                <text:p text:style-name="al">het wenselijk is deze uitgangspunten verdergaand te concretiseren in een nieuwe bevoegdhedenregeling;</text:p>
              </text:list-item>
              <text:list-item text:style-override="id1-3-2-1-1-6-4">
                <text:number>•</text:number>
                <text:p text:style-name="al">het wenselijk is te komen tot een goede, eenvoudige en onderhoudsarme bevoegdhedenregeling die zowel voor de organisatie als voor de inwoners en andere externe partijen duidelijk is;</text:p>
              </text:list-item>
              <text:list-item text:style-override="id1-3-2-1-1-6-5">
                <text:number>•</text:number>
                <text:p text:style-name="al">dat het college een Organisatiebesluit heeft vastgesteld waarin de organisatiestructuur van de gemeentelijke organisatie van Lopik is beschreven alsmede de taken van de aanwezige organisatieonderdelen;</text:p>
              </text:list-item>
              <text:list-item text:style-override="id1-3-2-1-1-6-6">
                <text:number>•</text:number>
                <text:p text:style-name="al">naast deze bevoegdhedenregeling diverse andere beheersmaatregelen bestaan die gericht zijn op het borgen van een getrouwe, rechtmatige en doelmatige uitoefening van bevoegdheden binnen de gemeentelijke organisatie. Zo zijn de budgettair-administratieve bevoegdheden nader geregeld in de Budgethoudersregeling en zijn regels gesteld voor de inkoop en de aanbesteding van goederen, werken en diensten. Daarnaast bestaan voor meerdere bedrijfsprocessen binnen de organisatie procesbeschrijvingen en instructies die gericht zijn op een betrouwbare, rechtmatige en doelmatige taakuitoefening. Deze bevoegdhedenregeling is te plaatsen binnen de context van die set van beheersmaatregelen binnen de gemeentelijke organisatie.</text:p>
              </text:list-item>
            </text:list>
            <text:p text:style-name="al">
            <text:span text:style-name="nadrukvet">BESLUITEN: </text:span>
          </text:p>
            <text:p text:style-name="al"/>
            <text:p text:style-name="al">vast te stellen de navolgende ‘Bevoegdhedenregeling gemeente Lopi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voegdhedenregeling en de daarop berustende bepalingen wordt verstaan onder:</text:p>
            <text:list text:style-name="id1-3-2-2-1-3">
              <text:list-item text:style-override="id1-3-2-2-1-3-1">
                <text:number>a.</text:number>
                <text:p text:style-name="al">
                <text:span text:style-name="nadrukondlijn">ambtenaar</text:span>: de (behandelend) functionaris die de betreffende werkzaamheden uitoefent volgens zijn/haar functieomschrijving, diens vervanger en degene die op incidentele basis, in opdracht van de secretaris of de teamleider, de betreffende werkzaamheden verricht. Een extern ingehuurde kracht die werkzaamheden verricht onder de verantwoordelijkheid van het gemeentebestuur, wordt gelijkgesteld met de omschrijving van een ambtenaar;</text:p>
              </text:list-item>
              <text:list-item text:style-override="id1-3-2-2-1-3-2">
                <text:number>b.</text:number>
                <text:p text:style-name="al">
                <text:span text:style-name="nadrukondlijn">besluit</text:span>: wat daaronder wordt verstaan in artikel 1:3 van de Algemene wet bestuursrecht;</text:p>
              </text:list-item>
              <text:list-item text:style-override="id1-3-2-2-1-3-3">
                <text:number>c.</text:number>
                <text:p text:style-name="al">
                <text:span text:style-name="nadrukondlijn">budgethouder</text:span>: de ambtenaar die van het college de bevoegdheid heeft gekregen tot het uitvoeren van een deel van de gemeentebegroting, het realiseren van een investering of project inclusief het sluiten en ondertekenen van overeenkomsten, het aanvragen van subsidies en het aanwenden van middelen die verband houden met het desbetreffende budget zoals nader uitgewerkt in de ‘budgethoudersregeling’;</text:p>
              </text:list-item>
              <text:list-item text:style-override="id1-3-2-2-1-3-4">
                <text:number>d.</text:number>
                <text:p text:style-name="al">
                <text:span text:style-name="nadrukondlijn">budgethoudersregeling</text:span>: het document waarin door het college richtlijnen worden gegeven voor de uitoefening van de verantwoordelijkheden en bevoegdheden door budgethouders;</text:p>
              </text:list-item>
              <text:list-item text:style-override="id1-3-2-2-1-3-5">
                <text:number>e.</text:number>
                <text:p text:style-name="al">
                <text:span text:style-name="nadrukondlijn">burgemeester</text:span>: de (loco-)burgemeester van de gemeente Lopik als bestuursorgaan en als vertegenwoordiger van de gemeente in en buiten rechte;</text:p>
              </text:list-item>
              <text:list-item text:style-override="id1-3-2-2-1-3-6">
                <text:number>f.</text:number>
                <text:p text:style-name="al">
                <text:span text:style-name="nadrukondlijn">college</text:span>: het college van burgemeester en wethouders van de gemeente Lopik;</text:p>
              </text:list-item>
              <text:list-item text:style-override="id1-3-2-2-1-3-7">
                <text:number>g.</text:number>
                <text:p text:style-name="al">
                <text:span text:style-name="nadrukondlijn">directeur</text:span>: de direct leidinggevende van de teamleiders en tevens loco-secretaris;</text:p>
              </text:list-item>
              <text:list-item text:style-override="id1-3-2-2-1-3-8">
                <text:number>h.</text:number>
                <text:p text:style-name="al">
                <text:span text:style-name="nadrukondlijn">externen</text:span>: niet onder de verantwoordelijkheid van een van de bestuursorganen van de gemeente Lopik werkende personen, aan wie of aan wiens organisatie de vraag is gesteld (overheids)taken van de gemeente Lopik uit te voeren.</text:p>
              </text:list-item>
              <text:list-item text:style-override="id1-3-2-2-1-3-9">
                <text:number>i.</text:number>
                <text:p text:style-name="al">
                <text:span text:style-name="nadrukondlijn">gemeentebestuur</text:span>: (gemeente)raad, college of burgemeester, ieder voor zijn eigen bevoegdheden;</text:p>
              </text:list-item>
              <text:list-item text:style-override="id1-3-2-2-1-3-10">
                <text:number>j.</text:number>
                <text:p text:style-name="al">
                <text:span text:style-name="nadrukondlijn">heffings- en invorderingsambtenaar</text:span>: de op grond van artikel 231 tweede lid onderdelen b, c en d van de Gemeentewet aangewezen ambtenaar;</text:p>
              </text:list-item>
              <text:list-item text:style-override="id1-3-2-2-1-3-11">
                <text:number>k.</text:number>
                <text:p text:style-name="al">
                <text:span text:style-name="nadrukondlijn">machtiging</text:span>: de bevoegdheid om namens een bestuursorgaan feitelijke handelingen te verrichten die noch een besluit als bedoeld in artikel 1:3 van de Algemene wet bestuursrecht, noch een privaatrechtelijke rechtshandeling zijn; </text:p>
              </text:list-item>
              <text:list-item text:style-override="id1-3-2-2-1-3-12">
                <text:number>l.</text:number>
                <text:p text:style-name="al">
                <text:span text:style-name="nadrukondlijn">mandaat</text:span>: de bevoegdheid om in naam van een bestuursorgaan besluiten te nemen en deze te ondertekenen zoals bedoeld in artikel 10:1 van de Algemene wet bestuursrecht, tenzij is aangegeven dat er een bepaalde beperking rust op het mandaat (bijvoorbeeld niet de beslissingsbevoegdheid, maar wel de ondertekeningsbevoegdheid); </text:p>
              </text:list-item>
              <text:list-item text:style-override="id1-3-2-2-1-3-13">
                <text:number>m.</text:number>
                <text:p text:style-name="al">
                <text:span text:style-name="nadrukondlijn">mandaatgever</text:span>: het bestuursorgaan dat de oorspronkelijke wettelijke bevoegdheid heeft en deze aan een ander mandateert;</text:p>
              </text:list-item>
              <text:list-item text:style-override="id1-3-2-2-1-3-14">
                <text:number>n.</text:number>
                <text:p text:style-name="al">
                <text:span text:style-name="nadrukondlijn">portefeuillehouder</text:span>: de wethouder of burgemeester aan wie een nader omschreven beleidsveld is toegewezen waarvoor politiek-bestuurlijke verantwoordelijkheid wordt gedragen;</text:p>
              </text:list-item>
              <text:list-item text:style-override="id1-3-2-2-1-3-15">
                <text:number>o.</text:number>
                <text:p text:style-name="al">
                <text:span text:style-name="nadrukondlijn">projectleider</text:span>: de ambtenaar die eindverantwoordelijkheid draagt over het verloop en welslagen van een project, en tevens budgethouder ‘kan’ zijn op grond van de budgethoudersregeling;</text:p>
              </text:list-item>
              <text:list-item text:style-override="id1-3-2-2-1-3-16">
                <text:number>p.</text:number>
                <text:p text:style-name="al">
                <text:span text:style-name="nadrukondlijn">secretaris</text:span>: de (loco-)gemeentesecretaris die benoemd is door het college en binnen de gegeven kaders in de instructie voor de secretaris, zoals bedoeld in artikel 103, tweede lid van de Gemeentewet, werkt;</text:p>
              </text:list-item>
              <text:list-item text:style-override="id1-3-2-2-1-3-17">
                <text:number>q.</text:number>
                <text:p text:style-name="al">
                <text:span text:style-name="nadrukondlijn">team</text:span>: organisatieonderdeel waaraan de teamleider leiding geeft;</text:p>
              </text:list-item>
              <text:list-item text:style-override="id1-3-2-2-1-3-18">
                <text:number>r.</text:number>
                <text:p text:style-name="al">
                <text:span text:style-name="nadrukondlijn">teamleider</text:span>: de ambtenaar die als hiërarchisch leidinggevende verantwoordelijk voor is voor het behalen van de opgedragen resultaten;</text:p>
              </text:list-item>
              <text:list-item text:style-override="id1-3-2-2-1-3-19">
                <text:number>s.</text:number>
                <text:p text:style-name="al">
                <text:span text:style-name="nadrukondlijn">vierogen-principe</text:span>: het principe zoals bedoeld in artikel 2, vierde lid van deze bevoegdhedenregeling;</text:p>
              </text:list-item>
              <text:list-item text:style-override="id1-3-2-2-1-3-20">
                <text:number>t.</text:number>
                <text:p text:style-name="al">
                <text:span text:style-name="nadrukondlijn">volmacht</text:span>: de bevoegdheid om in naam van de volmach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Waar in deze bevoegdhedenregeling gesproken wordt over mandaat, dient, tenzij anders is bepaald, daaronder tevens te worden begrepen het verlenen van machtiging en volmacht.</text:p>
              </text:list-item>
              <text:list-item text:style-override="id1-3-2-2-2-3">
                <text:number>2.</text:number>
                <text:p text:style-name="al">Mandaat wordt verleend voor de duur dat een ambtenaar werkzaam is bij de gemeente Lopik. Dit behoudens de mogelijkheid dat een mandaat voortijdig wordt ingetrokken door het bevoegde bestuursorgaan.</text:p>
              </text:list-item>
              <text:list-item text:style-override="id1-3-2-2-2-4">
                <text:number>3.</text:number>
                <text:p text:style-name="al">Het in dit besluit aan een ambtenaar te verlenen mandaat, kan, tenzij anders wordt aangegeven, enkel worden uitgeoefend in naam en onder verantwoordelijkheid van het ter zake bevoegde bestuursorgaan. </text:p>
              </text:list-item>
              <text:list-item text:style-override="id1-3-2-2-2-5">
                <text:number>4.</text:number>
                <text:p text:style-name="al">Van een in dit besluit verleend mandaat kan door een ambtenaar lager dan de functie van teamleider slechts gebruik worden gemaakt indien kan worden aangetoond dat het ‘vierogen-principe’ is toegepast. Dit houdt in dat een tweede/andere ambtenaar het besluit op inhoud heeft tegengelezen. </text:p>
              </text:list-item>
              <text:list-item text:style-override="id1-3-2-2-2-6">
                <text:number>5.</text:number>
                <text:p text:style-name="al">Een budgethouder maakt van een aan hem/haar verleende bevoegdheid slechts gebruik voor het doel waarvoor het budget is toegekend, binnen de financiële grenzen van het toegekende budget of krediet en overeenkomstig de geldende Budgethoudersregeling. </text:p>
              </text:list-item>
            </text:list>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De bevoegdheid om krachtens mandaat besluiten te nemen geschiedt, in de zin van deze bevoegdhedenregeling en voor zover niet voorzien in een andere (wettelijke) regeling, in de ruimste zin van het woord en omvat in ieder geval de bevoegdheid tot:</text:p>
                <text:list text:style-name="id1-3-2-2-3-2-3">
                  <text:list-item text:style-override="id1-3-2-2-3-2-3-1">
                    <text:number>a.</text:number>
                    <text:p text:style-name="al">het stellen van voorschriften, nadere voorwaarden en beperkingen binnen het geldende wettelijke kader; </text:p>
                  </text:list-item>
                  <text:list-item text:style-override="id1-3-2-2-3-2-3-2">
                    <text:number>b.</text:number>
                    <text:p text:style-name="al">het verrichten van voorbereidings- en uitvoeringshandelingen; </text:p>
                  </text:list-item>
                  <text:list-item text:style-override="id1-3-2-2-3-2-3-3">
                    <text:number>c.</text:number>
                    <text:p text:style-name="al">het doen van aanvragen die benodigd zijn voor de uitoefening van werkzaamheden van een ambtenaar;</text:p>
                  </text:list-item>
                  <text:list-item text:style-override="id1-3-2-2-3-2-3-4">
                    <text:number>d.</text:number>
                    <text:p text:style-name="al">het uitreiken van besluiten, dan wel het toezenden van besluiten of beschikkingen aan instanties; </text:p>
                  </text:list-item>
                  <text:list-item text:style-override="id1-3-2-2-3-2-3-5">
                    <text:number>e.</text:number>
                    <text:p text:style-name="al">het opnemen van contact met een belanghebbende na binnenkomst van een bezwaarschrift om te zoeken naar een voor alle partijen bevredigende oplossing;</text:p>
                  </text:list-item>
                  <text:list-item text:style-override="id1-3-2-2-3-2-3-6">
                    <text:number>f.</text:number>
                    <text:p text:style-name="al">het toesturen van een bewijs van ontvangst;</text:p>
                  </text:list-item>
                  <text:list-item text:style-override="id1-3-2-2-3-2-3-7">
                    <text:number>g.</text:number>
                    <text:p text:style-name="al">het versturen van brieven waarin constateringen en/of mededelingen worden gedaan die geen rechtsgevolg hebben/geen besluit betreffen;</text:p>
                  </text:list-item>
                  <text:list-item text:style-override="id1-3-2-2-3-2-3-8">
                    <text:number>h.</text:number>
                    <text:p text:style-name="al">het verdagen, aanhouden en/of (verder) uitstellen van beslistermijnen;</text:p>
                  </text:list-item>
                  <text:list-item text:style-override="id1-3-2-2-3-2-3-9">
                    <text:number>i.</text:number>
                    <text:p text:style-name="al">het verzoeken om aanvullende informatie;</text:p>
                  </text:list-item>
                  <text:list-item text:style-override="id1-3-2-2-3-2-3-10">
                    <text:number>j.</text:number>
                    <text:p text:style-name="al">het interpreteren van regelgeving;</text:p>
                  </text:list-item>
                  <text:list-item text:style-override="id1-3-2-2-3-2-3-11">
                    <text:number>k.</text:number>
                    <text:p text:style-name="al">het bekendmaken of mededelen (met inbegrip van het publiceren) van besluiten of beschikkingen, daar waar de verplichting daartoe in de wet of een regeling is opgenomen via de binnen de organisatie vastgelegde wegen;</text:p>
                  </text:list-item>
                  <text:list-item text:style-override="id1-3-2-2-3-2-3-12">
                    <text:number>l.</text:number>
                    <text:p text:style-name="al">het vragen van adviezen, kostprijsberekeningen, offertes en dergelijke aan collega’s en/of externen;</text:p>
                  </text:list-item>
                  <text:list-item text:style-override="id1-3-2-2-3-2-3-13">
                    <text:number>m.</text:number>
                    <text:p text:style-name="al">het coderen en accorderen conform de regels van de Budgethoudersregeling;</text:p>
                  </text:list-item>
                  <text:list-item text:style-override="id1-3-2-2-3-2-3-14">
                    <text:number>n.</text:number>
                    <text:p text:style-name="al">het in ontvangst nemen van documenten;</text:p>
                  </text:list-item>
                </text:list>
              </text:list-item>
              <text:list-item text:style-override="id1-3-2-2-3-3">
                <text:number/>
                <text:p text:style-name="al">alles voor zover van belang passend binnen een wettelijke regeling en uitoefening van de bevoegdheid niet wordt uitgesloten. </text:p>
              </text:list-item>
              <text:list-item text:style-override="id1-3-2-2-3-4">
                <text:number>2.</text:number>
                <text:p text:style-name="al">Het ondertekenen van besluiten en documenten dient te geschieden op de door het college, bij nadere regeling, vast te stellen wijze, zoals bedoeld in artikel 12, eerste lid van deze bevoegdhedenregeling.</text:p>
              </text:list-item>
              <text:list-item text:style-override="id1-3-2-2-3-5">
                <text:number>3.</text:number>
                <text:p text:style-name="al">Het college, de burgemeester respectievelijk de heffings- en invorderingsambtenaar kunnen nadere specifieke instructies geven over de wijze waarop bevoegdheden als bedoeld in deze bevoegdhedenregeling moeten worden uitgeoefend.</text:p>
              </text:list-item>
            </text:list>
            <text:p text:style-name="al"/>
            <text:p text:style-name="al">
            <text:span text:style-name="nadrukvet">MANDAATVERLENING DOOR COLLEGE, BURGEMEESTER EN DE HEFFINGS- EN INVORDERINGSAMBTENAAR</text:span>
          </text:p>
          </text:section>
          <text:section text:name="artikel_id1-3-2-2-4" text:style-name="artikel">
            <text:p text:style-name="artikel_kop_titel"><text:span text:style-name="artikel_kop_label">Artikel</text:span> <text:span text:style-name="artikel_kop_nr">4</text:span> Algemeen mandaat van het college, de burgemeester en de heffings- en invorderingsambtenaar aan ambtenaren</text:p>
            <text:list text:style-name="id1-3-2-2-4-2">
              <text:list-item text:style-override="id1-3-2-2-4-2">
                <text:number>1.</text:number>
                <text:p text:style-name="al">Het college en de burgemeester verlenen de ambtenaar die werkzaam is onder verantwoordelijkheid van het gemeentebestuur het mandaat om alle besluiten te nemen en alle daarbij behorende en/of overige (rechts)handelingen te verrichten, die in het kader van een goede uitoefening van de aan hem/haar toebedeelde taken en bevoegdheden nodig zijn, met in achtneming van het bepaalde in artikel 5 tot en met 9 van deze bevoegdhedenregeling. </text:p>
              </text:list-item>
              <text:list-item text:style-override="id1-3-2-2-4-3">
                <text:number>2.</text:number>
                <text:p text:style-name="al">De secretaris en de directeur hebben mandaat voor al het bepaalde in deze bevoegdhedenregeling, met in achtneming, dan wel in uitzondering van het bepaalde in artikel 5 tot en met 8 van deze bevoegdhedenregeling. </text:p>
              </text:list-item>
              <text:list-item text:style-override="id1-3-2-2-4-4">
                <text:number>3.</text:number>
                <text:p text:style-name="al">Teamleiders hebben mandaat voor het gehele team waarvoor zij verantwoordelijk zijn, met in achtneming, dan wel in uitzondering van het bepaalde in artikel 5 tot en met 9 van deze bevoegdhedenregeling. </text:p>
              </text:list-item>
              <text:list-item text:style-override="id1-3-2-2-4-5">
                <text:number>4.</text:number>
                <text:p text:style-name="al">Een ambtenaar heeft de bevoegdheid het in het eerste lid van dit artikel bedoelde besluit te ondertekenen, zoals bedoeld in artikel 59a van de Gemeentewet, op de wijze zoals beschreven in artikel 3, tweede lid jo. artikel 12 van deze bevoegdhedenregeling. </text:p>
              </text:list-item>
              <text:list-item text:style-override="id1-3-2-2-4-6">
                <text:number>5.</text:number>
                <text:p text:style-name="al">De heffings- en invorderingsambtenaar verleent de ambtenaar die werkzaam is onder verantwoordelijkheid van het gemeentebestuur het mandaat om (gemeentelijke) leges namens hem/haar te heffen en/of in te vorderen, voor zover dit voortvloeit uit een aanslag, een te verlenen vergunning, ontheffing, melding en/of een gedane aanvraag of verzoek. Een en ander zoals bedoeld in artikel 229 eerste lid, aanhef en onder b en 231 tweede lid onderdelen b, c en d van de Gemeentewet conform de Verordening op de heffing en invordering van leges.</text:p>
              </text:list-item>
            </text:list>
          </text:section>
          <text:section text:name="artikel_id1-3-2-2-5" text:style-name="artikel">
            <text:p text:style-name="artikel_kop_titel"><text:span text:style-name="artikel_kop_label">Artikel</text:span> <text:span text:style-name="artikel_kop_nr">5</text:span> Voorwaarden mandaatverlening </text:p>
            <text:list text:style-name="id1-3-2-2-5-2">
              <text:list-item text:style-override="id1-3-2-2-5-2">
                <text:number>1.</text:number>
                <text:p text:style-name="al">Het in het artikel 4 van deze bevoegdhedenregeling bedoelde mandaat komt een ambtenaar slechts toe, voor zover de uitoefening van de bevoegdheid overeenstemt met de taken en verantwoordelijkheden van het team waarbinnen de ambtenaar werkzaam is en deze taken en verantwoordelijken overeenstemmen met de functiebeschrijving van de betreffende ambtenaar, dan wel ten aanzien van een aan een ambtenaar specifiek opgedragen aandachtsgebied/project/takenpakket.</text:p>
              </text:list-item>
              <text:list-item text:style-override="id1-3-2-2-5-3">
                <text:number>2.</text:number>
                <text:p text:style-name="al">Ter verduidelijking van het gebruik maken van een mandaat als bedoeld in deze bevoegdhedenregeling, is een verkorte toelichting in de vorm van bijlage 1 bijgevoegd. Deze bijlage is onverkort op deze bevoegdhedenregeling van toepassing.</text:p>
              </text:list-item>
            </text:list>
          </text:section>
          <text:section text:name="artikel_id1-3-2-2-6" text:style-name="artikel">
            <text:p text:style-name="artikel_kop_titel"><text:span text:style-name="artikel_kop_label">Artikel</text:span> <text:span text:style-name="artikel_kop_nr">6</text:span> Voorbehouden aan het ter zake bevoegde bestuursorgaan</text:p>
            <text:list text:style-name="id1-3-2-2-6-2">
              <text:list-item text:style-override="id1-3-2-2-6-2">
                <text:number>1.</text:number>
                <text:p text:style-name="al">Besluiten die toezien op de volgende situaties <text:span text:style-name="nadrukvet">zijn en blijven voorbehouden aan het bevoegde bestuursorgaan</text:span> en kunnen niet aan een ander worden toebedeeld.</text:p>
                <text:list text:style-name="id1-3-2-2-6-2-3">
                  <text:list-item text:style-override="id1-3-2-2-6-2-3-1">
                    <text:number>a.</text:number>
                    <text:p text:style-name="al">
                  <text:span text:style-name="nadrukondlijn">Ten aanzien van algemene aangelegenheden </text:span>
                </text:p>
                    <text:list text:style-name="id1-3-2-2-6-2-3-1-3">
                      <text:list-item text:style-override="id1-3-2-2-6-2-3-1-3-1">
                        <text:number>i.</text:number>
                        <text:p text:style-name="al">waarbij beslissingen die zijn neergelegd in een document worden gericht tot, dan wel waarmee voorstellen worden gedaan aan: </text:p>
                        <text:list text:style-name="id1-3-2-2-6-2-3-1-3-1-3">
                          <text:list-item text:style-override="id1-3-2-2-6-2-3-1-3-1-3-1">
                            <text:number>o</text:number>
                            <text:p text:style-name="al">de gemeenteraad (inclusief informatienota’s en raadsinformatiebrieven/-memo’s of vergelijkbare documenten);</text:p>
                          </text:list-item>
                          <text:list-item text:style-override="id1-3-2-2-6-2-3-1-3-1-3-2">
                            <text:number>o</text:number>
                            <text:p text:style-name="al">de Koning en andere leden van het Koninklijk Huis;</text:p>
                          </text:list-item>
                          <text:list-item text:style-override="id1-3-2-2-6-2-3-1-3-1-3-3">
                            <text:number>o</text:number>
                            <text:p text:style-name="al">de raad van ministers van het Koninkrijk, de ministerraad of een daaruit gevormde onderraad of commissie, ministers en staatssecretarissen;</text:p>
                          </text:list-item>
                          <text:list-item text:style-override="id1-3-2-2-6-2-3-1-3-1-3-4">
                            <text:number>o</text:number>
                            <text:p text:style-name="al">de voorzitter van de Eerste of Tweede Kamer der Staten-Generaal of van een uit die Kamer gevormde commissie;</text:p>
                          </text:list-item>
                          <text:list-item text:style-override="id1-3-2-2-6-2-3-1-3-1-3-5">
                            <text:number>o</text:number>
                            <text:p text:style-name="al">de vicepresident van de Raad van State;</text:p>
                          </text:list-item>
                          <text:list-item text:style-override="id1-3-2-2-6-2-3-1-3-1-3-6">
                            <text:number>o</text:number>
                            <text:p text:style-name="al">de president van de Algemene Rekenkamer;</text:p>
                          </text:list-item>
                          <text:list-item text:style-override="id1-3-2-2-6-2-3-1-3-1-3-7">
                            <text:number>o</text:number>
                            <text:p text:style-name="al">de Nationale Ombudsman, voor zover het correspondentie betreft ter zake van formele klachten;</text:p>
                          </text:list-item>
                          <text:list-item text:style-override="id1-3-2-2-6-2-3-1-3-1-3-8">
                            <text:number>o</text:number>
                            <text:p text:style-name="al">enig bestuursorgaan van een provincie of een andere gemeente;</text:p>
                          </text:list-item>
                          <text:list-item text:style-override="id1-3-2-2-6-2-3-1-3-1-3-9">
                            <text:number>o</text:number>
                            <text:p text:style-name="al">enig bestuursorgaan van een waterschap of een hoogheemraadschap;</text:p>
                          </text:list-item>
                          <text:list-item text:style-override="id1-3-2-2-6-2-3-1-3-1-3-10">
                            <text:number>o</text:number>
                            <text:p text:style-name="al">dan wel die in een wettelijke regeling expliciet wordt uitgezonderd van mandaat en derhalve geacht wordt voorbehouden te zijn aan het desbetreffende bestuursorgaan aan wie het is toebedeeld een en ander zoals bedoeld in artikel 10:3 van de Algemene wet bestuursrecht. </text:p>
                          </text:list-item>
                        </text:list>
                      </text:list-item>
                    </text:list>
                  </text:list-item>
                </text:list>
              </text:list-item>
              <text:list-item text:style-override="id1-3-2-2-6-3">
                <text:number>1.</text:number>
                <text:p text:style-name="al">
              <text:span text:style-name="nadrukondlijn">Ten aanzien van afwijkingen en het vaststellen van regelingen</text:span>
            </text:p>
                <text:list text:style-name="id1-3-2-2-6-3-3">
                  <text:list-item text:style-override="id1-3-2-2-6-3-3-1">
                    <text:number>i.</text:number>
                    <text:p text:style-name="al">waarbij sprake is van een situatie waarin wordt afgeweken van het bepaalde in algemeen verbindende voorschriften, beleidsregels, vastgestelde richtlijnen, voorschriften, plannen (uitgezonderd het bepaalde in artikel 6, twaalfde lid van deze bevoegdhedenregeling) en/of een intern of extern gegeven advies.</text:p>
                  </text:list-item>
                  <text:list-item text:style-override="id1-3-2-2-6-3-3-2">
                    <text:number>ii.</text:number>
                    <text:p text:style-name="al">waarmee algemeen verbindende voorschriften, beleid, richtlijnen of plannen worden vastgesteld.</text:p>
                  </text:list-item>
                </text:list>
              </text:list-item>
              <text:list-item text:style-override="id1-3-2-2-6-4">
                <text:number>2.</text:number>
                <text:p text:style-name="al">
              <text:span text:style-name="nadrukondlijn">Ten aanzien van de actieve informatieplicht aan de gemeenteraad</text:span>
            </text:p>
                <text:list text:style-name="id1-3-2-2-6-4-3">
                  <text:list-item text:style-override="id1-3-2-2-6-4-3-1">
                    <text:number>i.</text:number>
                    <text:p text:style-name="al">waarbij besluiten worden genomen of handelingen worden verricht op grond van gemandateerde bevoegdheden, genoemd in artikel 160 eerste lid, onder e, f, g en h van de Gemeentewet en/of voor zover de actieve informatieplicht tegenover de gemeenteraad niet in acht is genomen. Het informatieprotocol, dat door de gemeenteraad op 29 juni 2004 is vastgesteld en dat is uitgewerkt in ‘Actieve informatieplicht - nadere uitwerking’ van 4 augustus 2004 (bijlage 2 bij deze bevoegdhedenregeling), dient daarbij in acht te worden genomen.</text:p>
                  </text:list-item>
                </text:list>
              </text:list-item>
              <text:list-item text:style-override="id1-3-2-2-6-5">
                <text:number>3.</text:number>
                <text:p text:style-name="al">
              <text:span text:style-name="nadrukondlijn">Ten aanzien van inspraak en zienswijzen</text:span>
            </text:p>
                <text:list text:style-name="id1-3-2-2-6-5-3">
                  <text:list-item text:style-override="id1-3-2-2-6-5-3-1">
                    <text:number>i.</text:number>
                    <text:p text:style-name="al">tot het vaststellen van een inspraakprocedure als bedoeld in de inspraakverordening van de gemeente, alsmede, indien van toepassing, het opvolgende besluit waarbij op ingebrachte inspraakreacties wordt besloten. Indien geen inspraakreacties zijn ingekomen, mag het ter inzage gelegde besluit in mandaat worden afgedaan, als dit besluit afwijkt van het ter inzage gelegde besluit, dan mag een en ander niet in mandaat worden afgedaan.</text:p>
                  </text:list-item>
                  <text:list-item text:style-override="id1-3-2-2-6-5-3-2">
                    <text:number>ii.</text:number>
                    <text:p text:style-name="al">waarbij, ter voorbereiding van besluiten, de uniforme openbare voorbereidingsprocedure (afdeling 3.4 van de Algemene wet bestuursrecht) wordt toegepast. Indien naar aanleiding van deze procedure geen zienswijzen, bedenkingen of inspraakreacties zijn ingebracht mag het uiteindelijke besluit in mandaat worden afgedaan, als dit besluit afwijkt van het ter inzage gelegde besluit, dan mag een en ander niet in mandaat worden afgedaan.</text:p>
                  </text:list-item>
                </text:list>
              </text:list-item>
              <text:list-item text:style-override="id1-3-2-2-6-6">
                <text:number>4.</text:number>
                <text:p text:style-name="al">
              <text:span text:style-name="nadrukondlijn">Ten aanzien van vergunning- en </text:span>
              <text:span text:style-name="nadrukondlijn">ontheffingverlening</text:span>
              <text:span text:style-name="nadrukondlijn"> (aan de gemeente zelf)</text:span>
            </text:p>
                <text:list text:style-name="id1-3-2-2-6-6-3">
                  <text:list-item text:style-override="id1-3-2-2-6-6-3-1">
                    <text:number>i.</text:number>
                    <text:p text:style-name="al">tot het verlenen, wijzigen of intrekken van vergunningen, ontheffingen en vrijstellingen ten behoeve van de gemeente zelf, tenzij de ambtenaar die namens de gemeente de aanvraag doet NIET de ambtenaar is die het besluit in mandaat neemt.</text:p>
                  </text:list-item>
                </text:list>
              </text:list-item>
              <text:list-item text:style-override="id1-3-2-2-6-7">
                <text:number>5.</text:number>
                <text:p text:style-name="al">
              <text:span text:style-name="nadrukondlijn">Ten aanzien van de mandaatgever</text:span>
            </text:p>
                <text:list text:style-name="id1-3-2-2-6-7-3">
                  <text:list-item text:style-override="id1-3-2-2-6-7-3-1">
                    <text:number>i.</text:number>
                    <text:p text:style-name="al">waarbij een lid van het college, de secretaris, de directeur of een teamleider heeft aangegeven dat hij/zij het voorstel aan de mandaatgever wenst voor te leggen.</text:p>
                  </text:list-item>
                  <text:list-item text:style-override="id1-3-2-2-6-7-3-2">
                    <text:number>ii.</text:number>
                    <text:p text:style-name="al">waarbij de mandaatgever heeft aangegeven zelf te willen besluiten.</text:p>
                  </text:list-item>
                </text:list>
              </text:list-item>
              <text:list-item text:style-override="id1-3-2-2-6-8">
                <text:number>6.</text:number>
                <text:p text:style-name="al">
              <text:span text:style-name="nadrukondlijn">Ten aanzien van het voorkomen van belangenverstrengeling</text:span>
            </text:p>
                <text:list text:style-name="id1-3-2-2-6-8-3">
                  <text:list-item text:style-override="id1-3-2-2-6-8-3-1">
                    <text:number>i.</text:number>
                    <text:p text:style-name="al">waarbij een ambtenaar zelf op enige manier belanghebbende is/kan zijn bij een te nemen besluit, daar op enige wijze persoonlijk bij betrokken is en/of voordeel kan behalen door dit besluit.</text:p>
                  </text:list-item>
                </text:list>
              </text:list-item>
              <text:list-item text:style-override="id1-3-2-2-6-9">
                <text:number>7.</text:number>
                <text:p text:style-name="al">
              <text:span text:style-name="nadrukondlijn">Ten aanzien van de toepassing van hardheid</text:span>
            </text:p>
                <text:list text:style-name="id1-3-2-2-6-9-3">
                  <text:list-item text:style-override="id1-3-2-2-6-9-3-1">
                    <text:number>i.</text:number>
                    <text:p text:style-name="al">waarbij toepassing wordt gegeven aan een hardheidsclausule, met uitzondering van het bepaalde in artikel 7, eerste lid, sub a onder viii van deze bevoegdhedenregeling.</text:p>
                  </text:list-item>
                </text:list>
              </text:list-item>
              <text:list-item text:style-override="id1-3-2-2-6-10">
                <text:number>8.</text:number>
                <text:p text:style-name="al">
              <text:span text:style-name="nadrukondlijn">Ten aanzien van de arbeidsovereenkomst</text:span>
            </text:p>
                <text:list text:style-name="id1-3-2-2-6-10-3">
                  <text:list-item text:style-override="id1-3-2-2-6-10-3-1">
                    <text:number>i.</text:number>
                    <text:p text:style-name="al">voor zover het de rechtspositie van meerdere ambtenaren betreft.</text:p>
                  </text:list-item>
                  <text:list-item text:style-override="id1-3-2-2-6-10-3-2">
                    <text:number>ii.</text:number>
                    <text:p text:style-name="al">voor zover het rechtspositionele besluiten ten aanzien van de secretaris betreft.</text:p>
                  </text:list-item>
                </text:list>
              </text:list-item>
              <text:list-item text:style-override="id1-3-2-2-6-11">
                <text:number>9.</text:number>
                <text:p text:style-name="al">
              <text:span text:style-name="nadrukondlijn">Ten aanzien van de Ambtenarenwet</text:span>
            </text:p>
                <text:list text:style-name="id1-3-2-2-6-11-3">
                  <text:list-item text:style-override="id1-3-2-2-6-11-3-1">
                    <text:number>i.</text:number>
                    <text:p text:style-name="al">waarbij sprake is van het vaststellen van een gedragscode als bedoeld in artikel 4, lid 3 van de Ambtenarenwet 2017.</text:p>
                  </text:list-item>
                  <text:list-item text:style-override="id1-3-2-2-6-11-3-2">
                    <text:number>ii.</text:number>
                    <text:p text:style-name="al">waarbij sprake is van het vaststellen van Integriteitsbeleid en verantwoording afleggen als bedoeld in respectievelijk artikel 4, lid 1 en lid 4 van de Ambtenarenwet 2017.</text:p>
                  </text:list-item>
                  <text:list-item text:style-override="id1-3-2-2-6-11-3-3">
                    <text:number>iii.</text:number>
                    <text:p text:style-name="al">waarbij sprake is van het aanwijzen van ambtenaren en/of financiële belangen als bedoeld in artikel 5, lid 1, aanhef en onder d van de Ambtenarenwet 2017.</text:p>
                  </text:list-item>
                  <text:list-item text:style-override="id1-3-2-2-6-11-3-4">
                    <text:number>iv.</text:number>
                    <text:p text:style-name="al">waarbij sprake is van het vaststellen van de regeling melden vermoeden misstanden als bedoeld in artikel 5, lid 1, aanhef en onder e van de Ambtenarenwet 2017.</text:p>
                  </text:list-item>
                </text:list>
              </text:list-item>
              <text:list-item text:style-override="id1-3-2-2-6-12">
                <text:number>10.</text:number>
                <text:p text:style-name="al">
              <text:span text:style-name="nadrukondlijn">Ten aanzien van de CAO Gemeenten</text:span>
            </text:p>
                <text:list text:style-name="id1-3-2-2-6-12-3">
                  <text:list-item text:style-override="id1-3-2-2-6-12-3-1">
                    <text:number>i.</text:number>
                    <text:p text:style-name="al">waarbij sprake is van het doen van een verzoek om vrijstelling aan het LOGA, als bedoeld in artikel 1.3, eerste lid van de CAO Gemeenten.</text:p>
                  </text:list-item>
                  <text:list-item text:style-override="id1-3-2-2-6-12-3-2">
                    <text:number>ii.</text:number>
                    <text:p text:style-name="al">waarbij sprake is van het vaststellen van een conversietabel als bedoeld in artikel 3.1, lid 3 CAO Gemeenten.</text:p>
                  </text:list-item>
                  <text:list-item text:style-override="id1-3-2-2-6-12-3-3">
                    <text:number>iii.</text:number>
                    <text:p text:style-name="al">waarbij sprake is van het toevoegen van bronnen en doelen aan het Individueel Keuze Budget als bedoeld in respectievelijk artikel 4.2, vijfde lid en artikel 4.3, tweede lid van de CAO Gemeenten.</text:p>
                  </text:list-item>
                  <text:list-item text:style-override="id1-3-2-2-6-12-3-4">
                    <text:number>iv.</text:number>
                    <text:p text:style-name="al">waarbij sprake is van het stellen van voorwaarden aan gebruik motorrijtuig door werknemer, zoals bedoeld in artikel 11.3, tweede lid van de CAO Gemeenten.</text:p>
                  </text:list-item>
                  <text:list-item text:style-override="id1-3-2-2-6-12-3-5">
                    <text:number>v.</text:number>
                    <text:p text:style-name="al">waarbij sprake is van het instellen van of aansluiten bij een geschillencommissie als bedoeld in artikel 11.5, derde lid van de CAO Gemeenten.</text:p>
                  </text:list-item>
                  <text:list-item text:style-override="id1-3-2-2-6-12-3-6">
                    <text:number>vi.</text:number>
                    <text:p text:style-name="al">waarbij sprake is van het aanwijzen van vertegenwoordiger(s) voor het lokaal overleg als bedoeld in artikel 12.1, vierde lid van de CAO Gemeenten.</text:p>
                  </text:list-item>
                  <text:list-item text:style-override="id1-3-2-2-6-12-3-7">
                    <text:number>vii.</text:number>
                    <text:p text:style-name="al">waarbij sprake is van het vaststellen van een sociaal statuut als bedoeld in artikel 12.2, vierde lid van de CAO Gemeenten;</text:p>
                  </text:list-item>
                  <text:list-item text:style-override="id1-3-2-2-6-12-3-8">
                    <text:number>viii.</text:number>
                    <text:p text:style-name="al">waarbij sprake is van het vaststellen van een sociaal plan als bedoeld in artikel 12.2, vijfde lid van de CAO Gemeenten.</text:p>
                  </text:list-item>
                  <text:list-item text:style-override="id1-3-2-2-6-12-3-9">
                    <text:number>ix.</text:number>
                    <text:p text:style-name="al">waarbij sprake is van het vastleggen van afspraken met de vakbonden over de werkwijze van het lokaal overleg in een reglement, als bedoeld in artikel 12.3, eerste lid van de CAO Gemeenten.</text:p>
                  </text:list-item>
                  <text:list-item text:style-override="id1-3-2-2-6-12-3-10">
                    <text:number>x.</text:number>
                    <text:p text:style-name="al">waarbij in de CAO wordt genoemd dat de werkgever een regeling kan vaststellen.</text:p>
                  </text:list-item>
                </text:list>
              </text:list-item>
              <text:list-item text:style-override="id1-3-2-2-6-13">
                <text:number>11.</text:number>
                <text:p text:style-name="al">
              <text:span text:style-name="nadrukondlijn">Ten aanzien van overige personele zaken</text:span>
            </text:p>
                <text:list text:style-name="id1-3-2-2-6-13-3">
                  <text:list-item text:style-override="id1-3-2-2-6-13-3-1">
                    <text:number>i.</text:number>
                    <text:p text:style-name="al">waarbij sprake is van het nemen van besluiten over de formele arbeidsduur, de totale organisatie betreffende.</text:p>
                  </text:list-item>
                  <text:list-item text:style-override="id1-3-2-2-6-13-3-2">
                    <text:number>ii.</text:number>
                    <text:p text:style-name="al">waarbij sprake is van het nemen van een aanwijzingsbesluit ten aanzien van de secretaris, zoals bedoeld in artikel 102 van de Gemeentewet.</text:p>
                  </text:list-item>
                </text:list>
              </text:list-item>
              <text:list-item text:style-override="id1-3-2-2-6-14">
                <text:number>12.</text:number>
                <text:p text:style-name="al">
              <text:span text:style-name="nadrukondlijn">Ten aanzien van het ruimtelijk domein</text:span>
            </text:p>
                <text:list text:style-name="id1-3-2-2-6-14-3">
                  <text:list-item text:style-override="id1-3-2-2-6-14-3-1">
                    <text:number>i.</text:number>
                    <text:p text:style-name="al">waarbij sprake is van het nemen van besluiten op aanvragen om een omgevingsvergunning en binnenplans wordt afgeweken, zoals bedoeld in artikel 2.12, eerste lid, sub a, onder 1° van de Wet algemene bepalingen omgevingsrecht en uit het bestemmingsplan blijkt dat intern ruimtelijk advies benodigd is en een vergunningverlener zich niet in dit advies kan vinden. </text:p>
                  </text:list-item>
                  <text:list-item text:style-override="id1-3-2-2-6-14-3-2">
                    <text:number>ii.</text:number>
                    <text:p text:style-name="al">waarbij sprake is van het nemen van besluiten op aanvragen om een omgevingsvergunning en buitenplans wordt afgeweken, zoals bedoeld in </text:p>
                    <text:list text:style-name="id1-3-2-2-6-14-3-2-3">
                      <text:list-item text:style-override="id1-3-2-2-6-14-3-2-3-1">
                        <text:number>o</text:number>
                        <text:p text:style-name="al">artikel 2.12, eerste lid, sub a, onder 2° van de Wet algemene bepalingen omgevingsrecht, of </text:p>
                      </text:list-item>
                      <text:list-item text:style-override="id1-3-2-2-6-14-3-2-3-2">
                        <text:number>o</text:number>
                        <text:p text:style-name="al">artikel 2.12, eerste lid, sub a, onder 3° van de Wet algemene bepalingen omgevingsrecht; </text:p>
                      </text:list-item>
                      <text:list-item text:style-override="id1-3-2-2-6-14-3-2-3-3">
                        <text:number>o</text:number>
                        <text:p text:style-name="al">Ten aanzien van artikel 2.12, eerste lid, sub a, onder 2° geldt dat het college bevoegd blijft indien intern ruimtelijke advies moet worden gegeven en een vergunningverlener zich niet in dit advies kan vinden. </text:p>
                      </text:list-item>
                    </text:list>
                  </text:list-item>
                  <text:list-item text:style-override="id1-3-2-2-6-14-3-3">
                    <text:number>iii.</text:number>
                    <text:p text:style-name="al">waarbij sprake is van het weigeren van een aanvraag om een omgevingsvergunning.</text:p>
                  </text:list-item>
                  <text:list-item text:style-override="id1-3-2-2-6-14-3-4">
                    <text:number>iv.</text:number>
                    <text:p text:style-name="al">als een intrekking van een omgevingsvergunning ambtshalve plaatsvindt en door de vergunninghouder zienswijzen zijn ingediend (het voornemen tot intrekking is wel gemandateerd nadat afstemming met de portefeuillehouder heeft plaatsgevonden).</text:p>
                  </text:list-item>
                  <text:list-item text:style-override="id1-3-2-2-6-14-3-5">
                    <text:number>v.</text:number>
                    <text:p text:style-name="al">waarbij sprake is van het nemen van besluiten op aanvragen om een omgevingsvergunning voor een omgevingsplanactiviteit en uit het omgevingsplan blijkt/naar voren komt dat intern ruimtelijk advies benodigd is en een vergunningverlener zich niet in dit advies kan vinden.</text:p>
                  </text:list-item>
                  <text:list-item text:style-override="id1-3-2-2-6-14-3-6">
                    <text:number>vi.</text:number>
                    <text:p text:style-name="al">waarbij sprake is van het nemen van besluiten op aanvragen om een omgevingsvergunning voor een buitenplanse omgevingsplanactiviteit.</text:p>
                  </text:list-item>
                  <text:list-item text:style-override="id1-3-2-2-6-14-3-7">
                    <text:number>vii.</text:number>
                    <text:p text:style-name="al">waarbij sprake is van het nemen van besluiten op principeverzoeken waarbij een uitspraak wordt gedaan over het wel of niet willen meewerken aan een initiatief waarbij sprake is van strijdigheid met het bestemmingsplan/omgevingsplan, alsmede het geven van een reactie waaronder meegewerkt zou kunnen worden als er een ontvankelijke aanvraag zou worden gedaan.</text:p>
                  </text:list-item>
                  <text:list-item text:style-override="id1-3-2-2-6-14-3-8">
                    <text:number>viii.</text:number>
                    <text:p text:style-name="al">waarbij wordt besloten tot wijziging van een bestemmingsplan, bedoeld in artikel 3.6 lid 1 onder a van de Wet ruimtelijke ordening, voor zover een bestemmingsplan dit mogelijk maakt.</text:p>
                  </text:list-item>
                  <text:list-item text:style-override="id1-3-2-2-6-14-3-9">
                    <text:number>ix.</text:number>
                    <text:p text:style-name="al">waarbij wordt besloten om een bestemmingsplan uit te werken, zoals bedoeld in artikel 3.6 lid 1 onder b van de Wet ruimtelijke ordening, voor zover een bestemmingsplan dit mogelijk maakt.</text:p>
                  </text:list-item>
                  <text:list-item text:style-override="id1-3-2-2-6-14-3-10">
                    <text:number>x.</text:number>
                    <text:p text:style-name="al">waarbij wordt besloten tot het vaststellen van (voor)ontwerp bestemmingsplannen, wijzigings- of uitwerkingsplannen en het nemen van een MER-besluit.</text:p>
                  </text:list-item>
                  <text:list-item text:style-override="id1-3-2-2-6-14-3-11">
                    <text:number>xi.</text:number>
                    <text:p text:style-name="al">waarbij wordt besloten op verzoeken om planschade als bedoeld in de Wet ruimtelijke ordening, nadeelcompensatie als bedoeld in de Wet nadeelcompensatie en schadevergoeding bij onrechtmatige besluiten en zelfstandig schadebesluiten als bedoeld in artikel 8:73 Algemene wet bestuursrecht, alsmede het sluiten van overeenkomsten hieromtrent.</text:p>
                  </text:list-item>
                  <text:list-item text:style-override="id1-3-2-2-6-14-3-12">
                    <text:number>xii.</text:number>
                    <text:p text:style-name="al">waarbij wordt besloten tot het toepassen, het weigeren toe te passen of het beëindigen van de toepassing van handhavingsinstrumenten waaronder begrepen het wijzigen van een dergelijk besluit of het (doen) verwijderen en verkopen van meegevoerde zaken. In de volgende gevallen mag wel in mandaat worden besloten:</text:p>
                    <text:list text:style-name="id1-3-2-2-6-14-3-12-3">
                      <text:list-item text:style-override="id1-3-2-2-6-14-3-12-3-1">
                        <text:number>o</text:number>
                        <text:p text:style-name="al">het versturen van een voornemen last onder dwangsom, voornemen last onder bestuursdwang of een voornemen tot de invordering van een verbeurde dwangsom en het vragen om zienswijze daarop, zoals bedoeld in artikel 4:8 van de Algemene wet bestuursrecht na afstemming met de portefeuillehouder;</text:p>
                      </text:list-item>
                      <text:list-item text:style-override="id1-3-2-2-6-14-3-12-3-2">
                        <text:number>o</text:number>
                        <text:p text:style-name="al">het invorderen van een opgelegde dwangsom en het nemen van een kostenverhaalbeschikking na toepassing bestuursdwang;</text:p>
                      </text:list-item>
                      <text:list-item text:style-override="id1-3-2-2-6-14-3-12-3-3">
                        <text:number>o</text:number>
                        <text:p text:style-name="al">het verlengen van een begunstigingstermijn, al dan niet na het indienen van een bezwaar- of (hoger) beroepschrift na afstemming met de portefeuillehouder;</text:p>
                      </text:list-item>
                      <text:list-item text:style-override="id1-3-2-2-6-14-3-12-3-4">
                        <text:number>o</text:number>
                        <text:p text:style-name="al">het stilleggen van bouw- en/of sloopwerkzaamheden (bouwstop), al dan niet in combinatie van het opleggen van een preventieve last onder dwangsom. </text:p>
                      </text:list-item>
                    </text:list>
                  </text:list-item>
                  <text:list-item text:style-override="id1-3-2-2-6-14-3-13">
                    <text:number>xiii.</text:number>
                    <text:p text:style-name="al">waarbij een bestuurlijke boete als bedoeld in artikel 5:53 van de Algemene wet bestuursrecht wordt opgelegd. </text:p>
                  </text:list-item>
                </text:list>
              </text:list-item>
              <text:list-item text:style-override="id1-3-2-2-6-15">
                <text:number>13.</text:number>
                <text:p text:style-name="al">
              <text:span text:style-name="nadrukondlijn">Ten aanzien van het sociale domein</text:span>
            </text:p>
                <text:list text:style-name="id1-3-2-2-6-15-3">
                  <text:list-item text:style-override="id1-3-2-2-6-15-3-1">
                    <text:number>i.</text:number>
                    <text:p text:style-name="al">waarbij wordt besloten tot het verlenen, weigeren, vaststellen, wijzigen en intrekken van subsidie, tenzij:</text:p>
                    <text:list text:style-name="id1-3-2-2-6-15-3-1-3">
                      <text:list-item text:style-override="id1-3-2-2-6-15-3-1-3-1">
                        <text:number>o</text:number>
                        <text:p text:style-name="al">de raad in de begroting een bedrag heeft opgenomen dat bestemd is voor de in de begroting genoemde ontvanger, of </text:p>
                      </text:list-item>
                      <text:list-item text:style-override="id1-3-2-2-6-15-3-1-3-2">
                        <text:number>o</text:number>
                        <text:p text:style-name="al">wanneer verlening geschiedt conform de subsidieverordening en/of daarbij behorende deelverordeningen van de gemeente Lopik en de verdeling van de subsidie binnen het ter beschikking gestelde budget blijft. </text:p>
                      </text:list-item>
                    </text:list>
                  </text:list-item>
                  <text:list-item text:style-override="id1-3-2-2-6-15-3-2">
                    <text:number>ii.</text:number>
                    <text:p text:style-name="al">verlening van subsidies op grond van het innovatiefonds zijn expliciet uitgesloten van mandaat.</text:p>
                  </text:list-item>
                  <text:list-item text:style-override="id1-3-2-2-6-15-3-3">
                    <text:number>iii.</text:number>
                    <text:p text:style-name="al">waarbij wordt besloten tot het vaststellen, dan wel wijzigen van een subsidieplafond en/of de wijze van verdeling ervan.</text:p>
                  </text:list-item>
                </text:list>
              </text:list-item>
              <text:list-item text:style-override="id1-3-2-2-6-16">
                <text:number>14.</text:number>
                <text:p text:style-name="al">
              <text:span text:style-name="nadrukondlijn">Ten aanzien van openbare orde en veiligheid</text:span>
            </text:p>
                <text:list text:style-name="id1-3-2-2-6-16-3">
                  <text:list-item text:style-override="id1-3-2-2-6-16-3-1">
                    <text:number>i.</text:number>
                    <text:p text:style-name="al">ten aanzien van bevoegdheden van de burgemeester die betrekking hebben op het handhaven van de openbare orde en veiligheid, daaronder in ieder geval begrepen de bevoegdheden ten aanzien van het toezicht op openbare samenkomsten en vermakelijkheden en voor publiek toegankelijke gebouwen, alsmede op grond van de artikelen 151a, 151b, 151c en 151d van de Gemeentewet.</text:p>
                  </text:list-item>
                  <text:list-item text:style-override="id1-3-2-2-6-16-3-2">
                    <text:number>ii.</text:number>
                    <text:p text:style-name="al">waarbij definitief wordt besloten om op grond van artikel 13b van de Opiumwet een pand te sluiten of definitief wordt besloten ten aanzien van burgemeestersbevoegdheden die in de Algemene Plaatselijke Verordening zijn opgenomen. Het versturen van een voornemen last onder dwangsom of een voornemenlast onder bestuursdwang is, indien van toepassing, wel gemandateerd na afstemming met de portefeuillehouder. </text:p>
                  </text:list-item>
                  <text:list-item text:style-override="id1-3-2-2-6-16-3-3">
                    <text:number>iii.</text:number>
                    <text:p text:style-name="al">waarbij wordt besloten op verzoeken om informatie op grond van de Wet open overheid, die betrekking hebben op een ramp als bedoeld in de Wet veiligheidsregio’s.</text:p>
                  </text:list-item>
                </text:list>
              </text:list-item>
              <text:list-item text:style-override="id1-3-2-2-6-17">
                <text:number>15.</text:number>
                <text:p text:style-name="al">
              <text:span text:style-name="nadrukondlijn">Ten aanzien van financiën</text:span>
            </text:p>
                <text:list text:style-name="id1-3-2-2-6-17-3">
                  <text:list-item text:style-override="id1-3-2-2-6-17-3-1">
                    <text:number>i.</text:number>
                    <text:p text:style-name="al">waarbij het (voorgenomen) besluit een overschrijding van een budget of krediet tot gevolg heeft, dan wel een groot financieel risico met zich brengt.</text:p>
                  </text:list-item>
                  <text:list-item text:style-override="id1-3-2-2-6-17-3-2">
                    <text:number>ii.</text:number>
                    <text:p text:style-name="al">waarbij de geldelijke verplichtingen die hieruit voortvloeien, de drempelwaarden overschrijden die genoemd zijn in het inkoop- en aanbestedingsbeleid van de gemeente.</text:p>
                  </text:list-item>
                  <text:list-item text:style-override="id1-3-2-2-6-17-3-3">
                    <text:number>iii.</text:number>
                    <text:p text:style-name="al">waarbij wordt besloten tot niet-invordering van bedragen hoger dan € 5.000,-- (tot invordering van leges is de heffings- en invorderingsambtenaar bevoegd).</text:p>
                  </text:list-item>
                  <text:list-item text:style-override="id1-3-2-2-6-17-3-4">
                    <text:number>iv.</text:number>
                    <text:p text:style-name="al">waarbij wordt besloten tot het afgeven van garanties, borgstelling en dergelijke, hoe ook genaamd.</text:p>
                  </text:list-item>
                  <text:list-item text:style-override="id1-3-2-2-6-17-3-5">
                    <text:number>v.</text:number>
                    <text:p text:style-name="al">waarbij wordt besloten over het opnemen van geldleningen op de kapitaalmarkt met een looptijd van een jaar of langer.</text:p>
                  </text:list-item>
                  <text:list-item text:style-override="id1-3-2-2-6-17-3-6">
                    <text:number>vi.</text:number>
                    <text:p text:style-name="al">waarbij wordt besloten over het verstrekken van geldleningen via de kapitaalmarkt.</text:p>
                  </text:list-item>
                  <text:list-item text:style-override="id1-3-2-2-6-17-3-7">
                    <text:number>vii.</text:number>
                    <text:p text:style-name="al">waarbij wordt besloten over het doen van beleggingen op de kapitaalmarkt.</text:p>
                  </text:list-item>
                </text:list>
              </text:list-item>
              <text:list-item text:style-override="id1-3-2-2-6-18">
                <text:number>16.</text:number>
                <text:p text:style-name="al">
              <text:span text:style-name="nadrukondlijn">Ten aanzien van juridische procedures</text:span>
            </text:p>
                <text:list text:style-name="id1-3-2-2-6-18-3">
                  <text:list-item text:style-override="id1-3-2-2-6-18-3-1">
                    <text:number>i.</text:number>
                    <text:p text:style-name="al">waarin na een genomen besluit bezwaar of (hoger) beroep is ingesteld (alle navolgende besluiten zijn uitgesloten van mandaat), met dien verstande dat alleen de heffings- en invorderingsambtenaar bevoegd is te beslissen op bezwaarschriften die zijn ingediend tegen legesbesluiten.</text:p>
                  </text:list-item>
                  <text:list-item text:style-override="id1-3-2-2-6-18-3-2">
                    <text:number>ii.</text:number>
                    <text:p text:style-name="al">waarmee (administratief) (incidenteel) (hoger) beroep wordt ingesteld/aangetekend en/of (wijziging of opheffing van) een verzoek om voorlopige voorziening wordt ingediend namens de gemeente of het gemeentebestuur in bestuursrechtelijke procedures op grond van de Algemene wet bestuursrecht, met dien verstande dat alleen de heffings- en invorderingsambtenaar bevoegd is (hoger) beroep in te stellen in procedures m.b.t. leges.</text:p>
                  </text:list-item>
                  <text:list-item text:style-override="id1-3-2-2-6-18-3-3">
                    <text:number>iii.</text:number>
                    <text:p text:style-name="al">waarbij uitvoering wordt gegeven aan het bepaalde in de Verordening commissie bezwaar- en beroepschriften gemeente Lopik voor wat betreft het benoemen, aanwijzen, schorsen of ontslaan van de voorzitter, de leden en de (plv.) secretaris van de commissie bezwaar- en beroepschriften van de gemeente Lopik.</text:p>
                  </text:list-item>
                  <text:list-item text:style-override="id1-3-2-2-6-18-3-4">
                    <text:number>iv.</text:number>
                    <text:p text:style-name="al">waarbij sprake is van een civiele, dan wel een strafrechtelijke procedure en besluiten worden genomen over: </text:p>
                    <text:list text:style-name="id1-3-2-2-6-18-3-4-3">
                      <text:list-item text:style-override="id1-3-2-2-6-18-3-4-3-1">
                        <text:number>o</text:number>
                        <text:p text:style-name="al">het al dan niet instellen van een civiele-, dan wel strafrechtelijke (spoed)procedures; </text:p>
                      </text:list-item>
                      <text:list-item text:style-override="id1-3-2-2-6-18-3-4-3-2">
                        <text:number>o</text:number>
                        <text:p text:style-name="al">het aanwenden van rechtsmiddelen, zoals bijvoorbeeld (hoger) beroep en cassatie;</text:p>
                      </text:list-item>
                      <text:list-item text:style-override="id1-3-2-2-6-18-3-4-3-3">
                        <text:number>o</text:number>
                        <text:p text:style-name="al">het voegen in een civiel rechtelijke procedure of strafzaak;</text:p>
                      </text:list-item>
                      <text:list-item text:style-override="id1-3-2-2-6-18-3-4-3-4">
                        <text:number>o</text:number>
                        <text:p text:style-name="al">het voeren van verweer in een civiele of strafrechtelijke procedure, inclusief het hiervoor benodigde procesbesluit en het verstrekken van de daarbij horende volmacht, met de instructie dat de betreffende portefeuillehouder hierover vooraf dient te worden geïnformeerd;</text:p>
                      </text:list-item>
                      <text:list-item text:style-override="id1-3-2-2-6-18-3-4-3-5">
                        <text:number>o</text:number>
                        <text:p text:style-name="al">het verhalen van schade;</text:p>
                      </text:list-item>
                      <text:list-item text:style-override="id1-3-2-2-6-18-3-4-3-6">
                        <text:number>o</text:number>
                        <text:p text:style-name="al">het treffen van een schikking.</text:p>
                      </text:list-item>
                    </text:list>
                  </text:list-item>
                  <text:list-item text:style-override="id1-3-2-2-6-18-3-5">
                    <text:number>v.</text:number>
                    <text:p text:style-name="al">waarbij sprake is van besluiten naar aanleiding van strafprocedures die zijn gestart tegen het gemeentebestuur of de gemeente, waaronder begrepen het treffen van een schikking.</text:p>
                  </text:list-item>
                  <text:list-item text:style-override="id1-3-2-2-6-18-3-6">
                    <text:number>vi.</text:number>
                    <text:p text:style-name="al">waarbij sprake is van besluiten naar aanleiding van civiele rechtelijke procedures die zijn gestart tegen het gemeentebestuur of de gemeente, dan wel ingekomen aansprakelijkstellingen en:</text:p>
                    <text:list text:style-name="id1-3-2-2-6-18-3-6-3">
                      <text:list-item text:style-override="id1-3-2-2-6-18-3-6-3-1">
                        <text:number>o</text:number>
                        <text:p text:style-name="al">het bedrag van € 2.500,-- wordt overstegen, met in achtneming van het eventueel bepaalde in de verzekeringspolis.</text:p>
                      </text:list-item>
                    </text:list>
                  </text:list-item>
                  <text:list-item text:style-override="id1-3-2-2-6-18-3-7">
                    <text:number>vii.</text:number>
                    <text:p text:style-name="al">waarbij sprake is van het nemen van besluiten betreffende alternatieve geschilbeslechting, zoals arbitrage, mediation of vergelijkbare trajecten.</text:p>
                  </text:list-item>
                </text:list>
              </text:list-item>
              <text:list-item text:style-override="id1-3-2-2-6-19">
                <text:number>17.</text:number>
                <text:p text:style-name="al">
              <text:span text:style-name="nadrukondlijn">Ten aanzien van aanbestedingen</text:span>
            </text:p>
                <text:list text:style-name="id1-3-2-2-6-19-3">
                  <text:list-item text:style-override="id1-3-2-2-6-19-3-1">
                    <text:number>i.</text:number>
                    <text:p text:style-name="al">waarbij sprake is van het nemen van besluiten om af te wijken van de Europese aanbestedingsrichtlijnen.</text:p>
                  </text:list-item>
                  <text:list-item text:style-override="id1-3-2-2-6-19-3-2">
                    <text:number>ii.</text:number>
                    <text:p text:style-name="al">waarbij sprake is van het vaststellen van een inkoopstrategie zoals bedoeld in het inkoopbeleid van de gemeente.</text:p>
                  </text:list-item>
                  <text:list-item text:style-override="id1-3-2-2-6-19-3-3">
                    <text:number>iii.</text:number>
                    <text:p text:style-name="al">waarbij sprake is van het nemen van besluiten in afwijking van het vastgestelde inkoop- en aanbestedingsbeleid van de gemeente.</text:p>
                  </text:list-item>
                  <text:list-item text:style-override="id1-3-2-2-6-19-3-4">
                    <text:number>iv.</text:number>
                    <text:p text:style-name="al">waarbij sprake is van het nemen van gunningsbesluiten en het afsluiten van de daaruit voortvloeiende overeenkomsten voor zover het aanbestedingen betreft waarop de Europese richtlijn van toepassing is.</text:p>
                  </text:list-item>
                </text:list>
              </text:list-item>
              <text:list-item text:style-override="id1-3-2-2-6-20">
                <text:number>18.</text:number>
                <text:p text:style-name="al">
              <text:span text:style-name="nadrukondlijn">Ten aanzien van overeenkomsten, niet zijnde (plan)schade-/nadeelcompensatie en arbeidsovereenkomsten</text:span>
            </text:p>
                <text:list text:style-name="id1-3-2-2-6-20-3">
                  <text:list-item text:style-override="id1-3-2-2-6-20-3-1">
                    <text:number>i.</text:number>
                    <text:p text:style-name="al">waarbij: </text:p>
                    <text:list text:style-name="id1-3-2-2-6-20-3-1-3">
                      <text:list-item text:style-override="id1-3-2-2-6-20-3-1-3-1">
                        <text:number>o</text:number>
                        <text:p text:style-name="al">sprake is van het sluiten van een overeenkomst/intentieverklaring/Publiek Private Samenwerking en/of convenanten en het totaal van de verplichtingen een overschrijding van een budget of krediet tot gevolg heeft. Uitgezonderd zijn de volgende overeenkomsten waarbij de teamleider mandaat heeft om de volgende overeenkomsten te sluiten en te ondertekenen: </text:p>
                        <text:list text:style-name="id1-3-2-2-6-20-3-1-3-1-3">
                          <text:list-item text:style-override="id1-3-2-2-6-20-3-1-3-1-3-1">
                            <text:number>◼︎</text:number>
                            <text:p text:style-name="al">het sluiten van en uitvoering geven aan overeenkomsten in verband met de vaste en incidentele verhuur van gemeentelijk vastgoed op het mobilisatiecomplex Benschop, zoals bedoeld in artikel 160, eerste lid onder e van de Gemeentewet;</text:p>
                          </text:list-item>
                          <text:list-item text:style-override="id1-3-2-2-6-20-3-1-3-1-3-2">
                            <text:number>◼︎</text:number>
                            <text:p text:style-name="al">het sluiten van en uitvoering geven aan overeenkomsten in verband met de verhuur van (wand)ruimte in het zwembad ten behoeve van reclameborden;</text:p>
                          </text:list-item>
                          <text:list-item text:style-override="id1-3-2-2-6-20-3-1-3-1-3-3">
                            <text:number>◼︎</text:number>
                            <text:p text:style-name="al">het aangaan van overeenkomsten ten aanzien van het zelfbeheer van openbaar groen;</text:p>
                          </text:list-item>
                          <text:list-item text:style-override="id1-3-2-2-6-20-3-1-3-1-3-4">
                            <text:number>◼︎</text:number>
                            <text:p text:style-name="al">het aangaan en ondertekenen van verkoopovereenkomsten van snippergrond en wordt voldaan aan de definitie van snippergrond zoals beschreven in paragraaf 3.1 van de Beleidsnota snippergrond 2021 én de portefeuillehouder aanwijsbaar heeft aangegeven te kunnen instemmen met de verkoop.</text:p>
                          </text:list-item>
                        </text:list>
                      </text:list-item>
                      <text:list-item text:style-override="id1-3-2-2-6-20-3-1-3-2">
                        <text:number>o</text:number>
                        <text:p text:style-name="al">sprake is van het beëindigen of ontbinden van een overeenkomst.</text:p>
                      </text:list-item>
                    </text:list>
                  </text:list-item>
                </text:list>
              </text:list-item>
              <text:list-item text:style-override="id1-3-2-2-6-21">
                <text:number>19.</text:number>
                <text:p text:style-name="al">
              <text:span text:style-name="nadrukondlijn">Ten aanzien van overige (privaatrechtelijke) aangelegenheden</text:span>
            </text:p>
                <text:list text:style-name="id1-3-2-2-6-21-3">
                  <text:list-item text:style-override="id1-3-2-2-6-21-3-1">
                    <text:number>i.</text:number>
                    <text:p text:style-name="al">waarbij sprake is van een besluit tot de oprichting van of de deelneming in rechtspersonen.</text:p>
                  </text:list-item>
                  <text:list-item text:style-override="id1-3-2-2-6-21-3-2">
                    <text:number>ii.</text:number>
                    <text:p text:style-name="al">waarbij sprake is van het benoemen van personen als vertegenwoordiger van de gemeente Lopik in bestuurs- en toezichthoudende organen.</text:p>
                  </text:list-item>
                  <text:list-item text:style-override="id1-3-2-2-6-21-3-3">
                    <text:number>iii.</text:number>
                    <text:p text:style-name="al">waarbij wordt besloten tot het doen van, of de aanvaarding of afwijzing van erfstellingen/legaten/schenkingen.</text:p>
                  </text:list-item>
                </text:list>
              </text:list-item>
            </text:list>
          </text:section>
          <text:section text:name="artikel_id1-3-2-2-7" text:style-name="artikel">
            <text:p text:style-name="artikel_kop_titel"><text:span text:style-name="artikel_kop_label">Artikel</text:span> <text:span text:style-name="artikel_kop_nr">7</text:span> Voorbehouden aan de secretaris</text:p>
            <text:list text:style-name="id1-3-2-2-7-2">
              <text:list-item text:style-override="id1-3-2-2-7-2">
                <text:number>1.</text:number>
                <text:p text:style-name="al">Besluiten die toezien op de volgende situaties <text:span text:style-name="nadrukvet">zijn en blijven voorbehouden aan de secretaris</text:span> en kunnen niet aan een ander worden toebedeeld.</text:p>
                <text:list text:style-name="id1-3-2-2-7-2-3">
                  <text:list-item text:style-override="id1-3-2-2-7-2-3-1">
                    <text:number>a.</text:number>
                    <text:p text:style-name="al">
                  <text:span text:style-name="nadrukondlijn">Ten aanzien van personeelsaangelegenheden</text:span>
                </text:p>
                    <text:list text:style-name="id1-3-2-2-7-2-3-1-3">
                      <text:list-item text:style-override="id1-3-2-2-7-2-3-1-3-1">
                        <text:number>i.</text:number>
                        <text:p text:style-name="al">rechtspositionele besluiten, inhoudende maatregelen of het opleggen van een ordemaatregel (bijv. schorsing) ten aanzien van de functie van de directeur.</text:p>
                      </text:list-item>
                      <text:list-item text:style-override="id1-3-2-2-7-2-3-1-3-2">
                        <text:number>ii.</text:number>
                        <text:p text:style-name="al">rechtspositionele besluiten ten aanzien van ambtenaren op het niveau van de directeur, inhoudende de uitvoering van het Beloningsbeleid.</text:p>
                      </text:list-item>
                      <text:list-item text:style-override="id1-3-2-2-7-2-3-1-3-3">
                        <text:number>iii.</text:number>
                        <text:p text:style-name="al">het aangaan van een dienstverband met een ambtenaar op het niveau van de directeur, voor zover dit binnen de (financiële) formatieruimte past. Hieronder moet tevens worden begrepen het wijzigen, beëindigen/opzeggen of ontbinden van een arbeidsovereenkomst.</text:p>
                      </text:list-item>
                      <text:list-item text:style-override="id1-3-2-2-7-2-3-1-3-4">
                        <text:number>iv.</text:number>
                        <text:p text:style-name="al">het uitvoeren van een regeling die toeziet op klokkenluiders.</text:p>
                      </text:list-item>
                      <text:list-item text:style-override="id1-3-2-2-7-2-3-1-3-5">
                        <text:number>v.</text:number>
                        <text:p text:style-name="al">uitvoering van de: </text:p>
                        <text:list text:style-name="id1-3-2-2-7-2-3-1-3-5-3">
                          <text:list-item text:style-override="id1-3-2-2-7-2-3-1-3-5-3-1">
                            <text:number>o</text:number>
                            <text:p text:style-name="al">wachtgeldregeling als bedoeld in bijlage 6b van de CAO;</text:p>
                          </text:list-item>
                          <text:list-item text:style-override="id1-3-2-2-7-2-3-1-3-5-3-2">
                            <text:number>o</text:number>
                            <text:p text:style-name="al">bovenwettelijke werkloosheidsuitkering als bedoeld in bijlage 6c van de CAO;</text:p>
                          </text:list-item>
                          <text:list-item text:style-override="id1-3-2-2-7-2-3-1-3-5-3-3">
                            <text:number>o</text:number>
                            <text:p text:style-name="al">bevoegdheid op grond van artikel 9.10 lid 2 van de CAO om te verzoeken om ontbinding van de arbeidsovereenkomst;</text:p>
                          </text:list-item>
                          <text:list-item text:style-override="id1-3-2-2-7-2-3-1-3-5-3-4">
                            <text:number>o</text:number>
                            <text:p text:style-name="al">uitkeringsregeling ontslag als bedoeld in bijlage 6c van de CAO;</text:p>
                          </text:list-item>
                          <text:list-item text:style-override="id1-3-2-2-7-2-3-1-3-5-3-5">
                            <text:number>o</text:number>
                            <text:p text:style-name="al">suppletieregeling als bedoeld in bijlage 6d van de CAO.</text:p>
                          </text:list-item>
                        </text:list>
                      </text:list-item>
                      <text:list-item text:style-override="id1-3-2-2-7-2-3-1-3-6">
                        <text:number>vi.</text:number>
                        <text:p text:style-name="al">verlenen van toestemming tot het dragen van een uniform of dienstkleding bij het deelnemen aan betogingen of optochten.</text:p>
                      </text:list-item>
                      <text:list-item text:style-override="id1-3-2-2-7-2-3-1-3-7">
                        <text:number>vii.</text:number>
                        <text:p text:style-name="al">vaststellen van bijzondere situaties (oorlog, rampen e.d.) met als gevolg een overwerkvergoeding volgens de CAO.</text:p>
                      </text:list-item>
                      <text:list-item text:style-override="id1-3-2-2-7-2-3-1-3-8">
                        <text:number>viii.</text:number>
                        <text:p text:style-name="al">afwijken van regelingen overeenkomstig hardheidsclausules in de CAO en, voor zover van toepassing, van de aanvullende arbeidsvoorwaarden die in de plaatselijke arbeidsvoorwaarden staan.</text:p>
                      </text:list-item>
                      <text:list-item text:style-override="id1-3-2-2-7-2-3-1-3-9">
                        <text:number>ix.</text:number>
                        <text:p text:style-name="al">de uitvoering van bepalingen van het Sociaal Statuut.</text:p>
                      </text:list-item>
                    </text:list>
                  </text:list-item>
                  <text:list-item text:style-override="id1-3-2-2-7-2-3-2">
                    <text:number>e.</text:number>
                    <text:p text:style-name="al">
                  <text:span text:style-name="nadrukondlijn">Ten aanzien van de procesvertegenwoordiging</text:span>
                </text:p>
                    <text:list text:style-name="id1-3-2-2-7-2-3-2-3">
                      <text:list-item text:style-override="id1-3-2-2-7-2-3-2-3-1">
                        <text:number>i.</text:number>
                        <text:p text:style-name="al">het vaststellen van een algemene machtiging tot procesvertegenwoordiging ten behoeve van de vertegenwoordiging van het gemeentebestuur bij bestuursrechtelijke aangelegenheden die betrekking hebben op de taken en bevoegdheden die in deze bevoegdhedenregeling zijn beschreven, met een maximum van 1 jaar. </text:p>
                      </text:list-item>
                      <text:list-item text:style-override="id1-3-2-2-7-2-3-2-3-2">
                        <text:number>ii.</text:number>
                        <text:p text:style-name="al">het incidenteel machtigen van ambtenaren van de gemeente Lopik en/of externen tot procesvertegenwoordiging van het gemeentebestuur bij bestuursrechtelijke aangelegenheden, voor zover deze personen niet op de algemene machtiging genoemd worden zoals bedoeld in dit sub onder ‘i’. </text:p>
                      </text:list-item>
                    </text:list>
                  </text:list-item>
                  <text:list-item text:style-override="id1-3-2-2-7-2-3-3">
                    <text:number>f.</text:number>
                    <text:p text:style-name="al">
                  <text:span text:style-name="nadrukondlijn">Ten aanzien van civiele en/of strafrechtelijke procedures</text:span>
                </text:p>
                    <text:list text:style-name="id1-3-2-2-7-2-3-3-3">
                      <text:list-item text:style-override="id1-3-2-2-7-2-3-3-3-1">
                        <text:number>i.</text:number>
                        <text:p text:style-name="al">het nemen van alle conservatoire maatregelen, waaronder in ieder geval het inschakelen van de deurwaarder, voor invordering van niet-belastingschulden en te doen wat nodig is ter voorkoming van verjaring of verlies van recht of bezit als bedoeld in artikel 169, vierde lid van de Gemeentewet.</text:p>
                      </text:list-item>
                    </text:list>
                  </text:list-item>
                </text:list>
              </text:list-item>
            </text:list>
          </text:section>
          <text:section text:name="artikel_id1-3-2-2-8" text:style-name="artikel">
            <text:p text:style-name="artikel_kop_titel"><text:span text:style-name="artikel_kop_label">Artikel</text:span> <text:span text:style-name="artikel_kop_nr">8</text:span> Voorbehouden aan de directeur</text:p>
            <text:list text:style-name="id1-3-2-2-8-2">
              <text:list-item text:style-override="id1-3-2-2-8-2">
                <text:number>1.</text:number>
                <text:p text:style-name="al">Besluiten die toezien op de volgende situaties <text:span text:style-name="nadrukvet">zijn voorbehouden aan de directeur</text:span> en kunnen niet door een ambtenaar met een lagere (wel met een hogere) functie worden uitgeoefend.</text:p>
                <text:list text:style-name="id1-3-2-2-8-2-3">
                  <text:list-item text:style-override="id1-3-2-2-8-2-3-1">
                    <text:number>a.</text:number>
                    <text:p text:style-name="al">
                  <text:span text:style-name="nadrukondlijn">Ten aanzien van personeelsaangelegenheden</text:span>
                </text:p>
                    <text:list text:style-name="id1-3-2-2-8-2-3-1-3">
                      <text:list-item text:style-override="id1-3-2-2-8-2-3-1-3-1">
                        <text:number>i.</text:number>
                        <text:p text:style-name="al">rechtspositionele besluiten, inhoudende maatregelen of het opleggen van een ordemaatregel (bijv. schorsing) voor functies lager dan die van de directeur.</text:p>
                      </text:list-item>
                      <text:list-item text:style-override="id1-3-2-2-8-2-3-1-3-2">
                        <text:number>ii.</text:number>
                        <text:p text:style-name="al">rechtspositionele besluiten ten aanzien van ambtenaren op het niveau van teamleider, inhoudende de uitvoering van het Beloningsbeleid.</text:p>
                      </text:list-item>
                      <text:list-item text:style-override="id1-3-2-2-8-2-3-1-3-3">
                        <text:number>iii.</text:number>
                        <text:p text:style-name="al">het aangaan van een dienstverband, met een ambtenaar, op het niveau van teamleider, voor zover dit binnen de (financiële) formatieruimte past. Hieronder moet tevens worden begrepen het wijzigen, beëindigen/opzeggen of ontbinden van een arbeidsovereenkomst.</text:p>
                      </text:list-item>
                      <text:list-item text:style-override="id1-3-2-2-8-2-3-1-3-4">
                        <text:number>iv.</text:number>
                        <text:p text:style-name="al">het beëindigen/opzeggen of ontbinden van een arbeidsovereenkomst met een ambtenaar, op het niveau ONDER de functie van teamleider.</text:p>
                      </text:list-item>
                      <text:list-item text:style-override="id1-3-2-2-8-2-3-1-3-5">
                        <text:number>v.</text:number>
                        <text:p text:style-name="al">het nemen van besluiten voor het ontzeggen van de toegang tot gebouwen die in eigendom of gebruik zijn bij de gemeente, met uitzondering van schoolgebouwen.</text:p>
                      </text:list-item>
                    </text:list>
                  </text:list-item>
                  <text:list-item text:style-override="id1-3-2-2-8-2-3-2">
                    <text:number>b.</text:number>
                    <text:p text:style-name="al">
                  <text:span text:style-name="nadrukondlijn">Ten aanzien van de behandeling van klachten</text:span>
                </text:p>
                    <text:list text:style-name="id1-3-2-2-8-2-3-2-3">
                      <text:list-item text:style-override="id1-3-2-2-8-2-3-2-3-1">
                        <text:number>i.</text:number>
                        <text:p text:style-name="al">het nemen van beslissingen op ingediende klachten, waaronder die benoemd in hoofdstuk 9 van de Algemene wet bestuursrecht, tegen ambtenaren.</text:p>
                      </text:list-item>
                    </text:list>
                  </text:list-item>
                  <text:list-item text:style-override="id1-3-2-2-8-2-3-3">
                    <text:number>c.</text:number>
                    <text:p text:style-name="al">
                  <text:span text:style-name="nadrukondlijn">Verzoeken om informatie</text:span>
                </text:p>
                    <text:list text:style-name="id1-3-2-2-8-2-3-3-3">
                      <text:list-item text:style-override="id1-3-2-2-8-2-3-3-3-1">
                        <text:number>i.</text:number>
                        <text:p text:style-name="al">het nemen van besluiten op een verzoek om informatie:</text:p>
                        <text:list text:style-name="id1-3-2-2-8-2-3-3-3-1-3">
                          <text:list-item text:style-override="id1-3-2-2-8-2-3-3-3-1-3-1">
                            <text:number>o</text:number>
                            <text:p text:style-name="al">op grond van de Wet bescherming persoonsgegevens;</text:p>
                          </text:list-item>
                          <text:list-item text:style-override="id1-3-2-2-8-2-3-3-3-1-3-2">
                            <text:number>o</text:number>
                            <text:p text:style-name="al">op grond van de Wet hergebruik overheidsinformatie;</text:p>
                          </text:list-item>
                          <text:list-item text:style-override="id1-3-2-2-8-2-3-3-3-1-3-3">
                            <text:number>o</text:number>
                            <text:p text:style-name="al">op grond van de Wet open overheid, tenzij sprake is van verzoeken om informatie die betrekking hebben op een ramp als bedoeld in de Wet veiligheidsregio’s. Besluitvorming ten aanzien van deze laatste categorie blijft voorbehouden aan de burgemeester.</text:p>
                          </text:list-item>
                        </text:list>
                      </text:list-item>
                    </text:list>
                  </text:list-item>
                  <text:list-item text:style-override="id1-3-2-2-8-2-3-4">
                    <text:number>d.</text:number>
                    <text:p text:style-name="al">
                  <text:span text:style-name="nadrukondlijn">Ten aanzien van overeenkomsten en daaruit in te zetten sancties</text:span>
                </text:p>
                    <text:list text:style-name="id1-3-2-2-8-2-3-4-3">
                      <text:list-item text:style-override="id1-3-2-2-8-2-3-4-3-1">
                        <text:number>i.</text:number>
                        <text:p text:style-name="al">het opleggen van sancties aan opdrachtnemers, anders dan kortingen en boetes die voortvloeien uit de bepalingen van een overeenkomst.</text:p>
                      </text:list-item>
                    </text:list>
                  </text:list-item>
                </text:list>
              </text:list-item>
            </text:list>
          </text:section>
          <text:section text:name="artikel_id1-3-2-2-9" text:style-name="artikel">
            <text:p text:style-name="artikel_kop_titel"><text:span text:style-name="artikel_kop_label">Artikel</text:span> <text:span text:style-name="artikel_kop_nr">9</text:span> Voorbehouden aan de teamleider</text:p>
            <text:list text:style-name="id1-3-2-2-9-2">
              <text:list-item text:style-override="id1-3-2-2-9-2">
                <text:number>1.</text:number>
                <text:p text:style-name="al">Besluiten die toezien op de volgende situaties <text:span text:style-name="nadrukvet">zijn voorbehouden aan de teamleider</text:span> en kunnen niet door een ambtenaar met een lagere (wel een hogere) functie worden uitgeoefend.</text:p>
                <text:list text:style-name="id1-3-2-2-9-2-3">
                  <text:list-item text:style-override="id1-3-2-2-9-2-3-1">
                    <text:number>a.</text:number>
                    <text:p text:style-name="al">
                  <text:span text:style-name="nadrukondlijn">Ten aanzien van personeelsaangelegenheden</text:span>
                </text:p>
                    <text:list text:style-name="id1-3-2-2-9-2-3-1-3">
                      <text:list-item text:style-override="id1-3-2-2-9-2-3-1-3-1">
                        <text:number>i.</text:number>
                        <text:p text:style-name="al">waarbij sprake is van een voordracht voor, aanwijzing of benoeming van toezichthouders of van buitengewoon ambtenaren van de burgerlijke stand welke bevoegdheid voorbehouden blijft tot de teamleider. De teamleider heeft ook de bevoegdheid tot uitgifte van legitimatiebewijzen aan toezichthouders.</text:p>
                      </text:list-item>
                      <text:list-item text:style-override="id1-3-2-2-9-2-3-1-3-2">
                        <text:number>ii.</text:number>
                        <text:p text:style-name="al">rechtspositionele besluiten ten aanzien van ambtenaren op het niveau onder de functie van teamleider, inhoudende de uitvoering van het Beloningsbeleid.</text:p>
                      </text:list-item>
                      <text:list-item text:style-override="id1-3-2-2-9-2-3-1-3-3">
                        <text:number>iii.</text:number>
                        <text:p text:style-name="al">het aangaan van een dienstverband, met een ambtenaar, op het niveau onder de functie van teamleider, voor zover dit binnen de (financiële) formatieruimte past. Hieronder moet tevens worden begrepen het wijzigen van een arbeidsovereenkomst.</text:p>
                      </text:list-item>
                    </text:list>
                  </text:list-item>
                  <text:list-item text:style-override="id1-3-2-2-9-2-3-2">
                    <text:number>b.</text:number>
                    <text:p text:style-name="al">Ten aanzien van juridische procedures</text:p>
                    <text:list text:style-name="id1-3-2-2-9-2-3-2-3">
                      <text:list-item text:style-override="id1-3-2-2-9-2-3-2-3-1">
                        <text:number>i.</text:number>
                        <text:p text:style-name="al">waarbij sprake is van besluiten naar aanleiding van civiele rechtelijke procedures die zijn gestart tegen het gemeentebestuur of de gemeente, dan wel ingekomen aansprakelijkstellingen en het bedrag van € 2.500,-- niet wordt overstegen, met in achtneming van het eventueel bepaalde in de verzekeringspolis.</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
                <text:number>1.</text:number>
                <text:p text:style-name="al">Het college en de burgemeester besluiten voor iedere bestuursperiode, conform het reglement van orde van het college, hoe de portefeuilleverdeling van de collegeleden is, wie als plaatsvervanger van een portefeuillehouder kan optreden en wat de volgorde van loco-burgemeesters is.</text:p>
              </text:list-item>
              <text:list-item text:style-override="id1-3-2-2-10-3">
                <text:number>2.</text:number>
                <text:p text:style-name="al">De plaatsvervanging van de secretaris geschiedt op de wijze zoals beschreven in het Organisatiebesluit.</text:p>
              </text:list-item>
              <text:list-item text:style-override="id1-3-2-2-10-4">
                <text:number>3.</text:number>
                <text:p text:style-name="al">Bij afwezigheid van een teamleider wordt deze vervangen door een van de andere teamleiders als zijnde diens plaatsvervanger. </text:p>
              </text:list-item>
            </text:list>
          </text:section>
          <text:section text:name="artikel_id1-3-2-2-11" text:style-name="artikel">
            <text:p text:style-name="artikel_kop_titel"><text:span text:style-name="artikel_kop_label">Artikel</text:span> <text:span text:style-name="artikel_kop_nr">11</text:span> Specifieke mandaten aan derden</text:p>
            <text:list text:style-name="id1-3-2-2-11-2">
              <text:list-item text:style-override="id1-3-2-2-11-2">
                <text:number>1.</text:number>
                <text:p text:style-name="al">Verlening van mandaat aan een gemandateerde die niet werkzaam is onder verantwoordelijkheid van de mandaatgever, behoeft de instemming van de gemandateerde en in voorkomend geval van degene onder wiens verantwoordelijkheid de gemandateerde werkt.</text:p>
              </text:list-item>
              <text:list-item text:style-override="id1-3-2-2-11-3">
                <text:number>2.</text:number>
                <text:p text:style-name="al">Mandaat tot het uitoefenen van bevoegdheden en taken die aan een Gemeenschappelijke Regeling zijn opgedragen, valt niet onder deze bevoegdhedenregeling. </text:p>
              </text:list-item>
              <text:list-item text:style-override="id1-3-2-2-11-4">
                <text:number>3.</text:number>
                <text:p text:style-name="al">Mandaat tot het uitoefenen van taken en bevoegdheden die, al dan niet door middel van een overeenkomst, aan externen zijn overgedragen, valt niet onder deze bevoegdhedenregeling.</text:p>
              </text:list-item>
            </text:list>
            <text:p text:style-name="al"/>
            <text:p text:style-name="al">
            <text:span text:style-name="nadrukvet">OVERIGE ARTIKELEN</text:span>
          </text:p>
          </text:section>
          <text:section text:name="artikel_id1-3-2-2-12" text:style-name="artikel">
            <text:p text:style-name="artikel_kop_titel"><text:span text:style-name="artikel_kop_label">Artikel</text:span> <text:span text:style-name="artikel_kop_nr">12</text:span> Nadere regels en werkproces</text:p>
            <text:list text:style-name="id1-3-2-2-12-2">
              <text:list-item text:style-override="id1-3-2-2-12-2">
                <text:number>1.</text:number>
                <text:p text:style-name="al">Het college kan nadere regels stellen omtrent het opmaken en het ondertekenen van een document, waarin van het verleende mandaat gebruik wordt gemaakt.</text:p>
              </text:list-item>
              <text:list-item text:style-override="id1-3-2-2-12-3">
                <text:number>2.</text:number>
                <text:p text:style-name="al">Het college kan een protocol vaststellen voor het wijzigen van deze bevoegdhedenregeling en het verlenen van mandaat.</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Beslissingen die zijn genomen op grond van het Attributie-, Mandaat-, Volmacht- en Machtigingenbesluit gemeente Lopik 2018, die golden tot de inwerkingtreding van deze bevoegdhedenregeling en waarvoor deze bevoegdhedenregeling overeenkomstige beslissingen kent, gelden als beslissingen genomen krachtens deze bevoegdhedenregeling.</text:p>
          </text:section>
          <text:section text:name="artikel_id1-3-2-2-14" text:style-name="artikel">
            <text:p text:style-name="artikel_kop_titel"><text:span text:style-name="artikel_kop_label">Artikel</text:span> <text:span text:style-name="artikel_kop_nr">14</text:span> Intrekking, inwerkingtreding en citeertitel</text:p>
            <text:list text:style-name="id1-3-2-2-14-2">
              <text:list-item text:style-override="id1-3-2-2-14-2">
                <text:number>1.</text:number>
                <text:p text:style-name="al">Met ingang van de datum van inwerkingtreding van deze bevoegdhedenregeling wordt het ‘Attributie-, Mandaat-, Volmacht- en Machtigingenbesluit gemeente Lopik 2018’ met bijlagen, zoals vastgesteld op 19 december 2017 en nadien gedeeltelijk gewijzigd middels separate besluiten, ingetrokken. </text:p>
              </text:list-item>
              <text:list-item text:style-override="id1-3-2-2-14-3">
                <text:number>2.</text:number>
                <text:p text:style-name="al">Deze bevoegdhedenregeling treedt in werking daags na de rechtsgeldige bekendmaking daarvan. </text:p>
              </text:list-item>
              <text:list-item text:style-override="id1-3-2-2-14-4">
                <text:number>3.</text:number>
                <text:p text:style-name="al">Deze bevoegdhedenregeling kan worden aangehaald als de ‘Bevoegdhedenregeling gemeente Lopik 2024’.</text:p>
              </text:list-item>
            </text:list>
          </text:section>
        </text:section>
        <text:section text:name="regeling-sluiting_id1-3-2-3" text:style-name="regeling-sluiting">
          <text:section text:name="ondertekening_id1-3-2-3-1">
            <text:p><text:span text:style-name="functie">Aldus vastgesteld in de vergadering van het college van 23 januari 2024.</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secretaris, </text:span></text:p>
            <text:p><text:span text:style-name="functie">F. Jonker </text:span></text:p>
          </text:section>
          <text:section text:name="ondertekening_id1-3-2-3-4">
            <text:p><text:span text:style-name="functie"/></text:p>
            <text:p><text:span text:style-name="functie">de burgemeester,</text:span></text:p>
            <text:p><text:span text:style-name="functie">L.J. de Graaf </text:span></text:p>
          </text:section>
          <text:section text:name="ondertekening_id1-3-2-3-5">
            <text:p><text:span text:style-name="functie"/></text:p>
            <text:p><text:span text:style-name="functie">Ondertekend door de burgemeester van de gemeente Lopik op 23 januari 2024,</text:span></text:p>
          </text:section>
          <text:section text:name="ondertekening_id1-3-2-3-6">
            <text:p><text:span text:style-name="functie"/></text:p>
            <text:p><text:span text:style-name="functie">de burgemeester,</text:span></text:p>
            <text:p><text:span text:style-name="functie">L.J. de Graaf</text:span></text:p>
          </text:section>
          <text:section text:name="ondertekening_id1-3-2-3-7">
            <text:p><text:span text:style-name="functie"/></text:p>
            <text:p><text:span text:style-name="functie">Ondertekend door de heffings- en invorderingsambtenaar van de gemeente Lopik op 23 januari 2024,</text:span></text:p>
          </text:section>
          <text:section text:name="ondertekening_id1-3-2-3-8">
            <text:p><text:span text:style-name="functie"/></text:p>
            <text:p><text:span text:style-name="functie">de Heffings- en invorderingsambtenaar,</text:span></text:p>
            <text:p><text:span text:style-name="functie">H. Azzouzi </text:span></text:p>
          </text:section>
        </text:section>
        <text:section text:name="bijlage_id1-3-2-4" text:style-name="bijlage">
          <text:p text:style-name="bijlage_top"/>
          <text:p text:style-name="hoofdstuk_kop"><text:span text:style-name="label">Bijlage</text:span> <text:span text:style-name="nr">1:</text:span> Verkorte toelichting zoals bedoeld in artikel 5, tweede lid van de bevoegdhedenregeling gemeente Lopik 2024</text:p>
          <text:p text:style-name="al"/>
          <text:p text:style-name="al">Tot op heden maakt de gemeente Lopik gebruik van een zogenaamd positief mandaatstelsel. Een positief mandaatstelsel dat bestaat uit een mandaatregeling met daaraan gekoppeld een positief mandaatregister. De huidige (lees na besluitvorming voorgaande) mandaatregeling is een lijst van bevoegdheden die zijn verdeeld over de verschillende afdelingen, teams en/of taakvelden. De mandaten worden per bevoegdheid gelegd bij de betreffende functies op allerlei niveaus, waarbij soms zelfs de specifieke wetten allemaal benoemd worden. De lijst is statisch en moet bij verandering van wetten of organisatie telkens worden aangepast. Om de regeling onderhoudsarmer te maken is gewerkt aan een nieuwe en omgekeerde wijze van bevoegdheidsverdeling. Kort gezegd komt dit neer op het volgende:</text:p>
          <text:p text:style-name="al"/>
          <text:p text:style-name="al">
          <text:span text:style-name="nadrukcur">Bevoegdheden van het college, de burgemeester of de heffings- en invorderingsambtenaar worden neergelegd bij alle ambtenaren van de gemeentelijke organisatie, met een aantal uitzonderingen en, voor zover van toepassing, onder een aantal randvoorwaarden</text:span>. Deze ambtenaren krijgen de bevoegdheden die benodigd zijn voor een goede uitoefening van het aan hen specifiek opgedragen aandachtsgebied/project/takenpakket.</text:p>
          <text:p text:style-name="al"/>
          <text:p text:style-name="al">‘Mandaat tenzij…’ is het uitgangspunt. Er worden enkel functies van bestuursorganen genoemd, geen teams en zo min mogelijk wetten. De lijst algemeen omschreven uitzonderingen en voorwaarden is vele malen korter, duidelijker en duurzamer dan de huidige gedetailleerde bevoegdhedenlijst. Een algemene lijst van uitzonderingen en voorwaarden dwingt tot scherpe vragen stellen bij de uitoefening van bevoegdheden. Vanuit taakvolwassenheid, eigenaarschap en vertrouwen kunnen de ambtenaren met en binnen hun teams heel goed beslissen of een besluit beter door het bestuursorgaan zelf kan worden genomen of niet. Afstemming met de betreffende portefeuillehouder aan de voorkant is dan ook belangrijk. Zo valt bijvoorbeeld te denken aan een regulier werk- of portefeuillehoudersoverleg tussen ambtenaren met de verantwoordelijk portefeuillehouder. En bij acute incidentele gevallen kan een ambtenaar uiteraard ook, zoals dat in Lopik gewoon is, direct contact opnemen met de betreffend portefeuillehouder, met een terugkoppeling achteraf aan diens teamleider als dit vooraf niet mogelijk is. Afstemming betreft dan ook zowel een structuuraspect (regulier overleg) alsook een cultuuraspect (gedraging ambtenaar om portefeuillehouder op de hoogte te houden).</text:p>
          <text:p text:style-name="al">De scheidslijn tussen wanneer wel en wanneer geen gebruik mag worden gemaakt van een mandaat is dun. Bij een aantal onderwerpen kan er geen misverstand bestaan over de interpretatie ervan. Ter verduidelijking wordt hierbij verwezen naar artikel 5 van de bevoegdhedenregeling, waarin klip-en-klaar wordt aangegeven wanneer besluitvorming <text:span text:style-name="nadrukondlijn">een ambtenaar toekomt</text:span>. Het spreekt voor zich dat alle in mandaat uitgeoefende bevoegdheden eveneens moeten voldoen aan het bepaalde in de Budgethoudersregeling en andere geldende interne regelingen.</text:p>
        </text:section>
        <text:section text:name="bijlage_id1-3-2-5" text:style-name="bijlage">
          <text:p text:style-name="bijlage_top"/>
          <text:p text:style-name="hoofdstuk_kop"><text:span text:style-name="label">Bijlage</text:span> <text:span text:style-name="nr">2:</text:span> Nadere uitwerking (actieve) informatieplicht jegens de raad</text:p>
          <text:p text:style-name="al"/>
          <text:p text:style-name="al">Met de invoering van het dualisme is aan het college en aan de burgemeester de verplichting opgelegd de gemeenteraad alle informatie te verstrekken, die deze nodig heeft voor de uitoefening van zijn taken (actieve informatieplicht). Deze actieve informatieplicht is geïntroduceerd naast de al bestaande passieve informatieplicht (het op verzoek van een raadslid verstrekken van inlichtingen).</text:p>
          <text:p text:style-name="al"/>
          <text:p text:style-name="al">De actieve informatieplicht is in artikel 169 van de Gemeentewet zeer open geformuleerd. Welke informatie heeft de raad nu nodig voor de uitoefening van zijn kaderstellende, controlerende en volksvertegenwoordigende taken? Om hierin meer duidelijkheid te scheppen heeft de raad op 29 juni 2004 een informatieprotocol vastgesteld.</text:p>
          <text:p text:style-name="al"/>
          <text:p text:style-name="al">In de volgende zaken <text:span text:style-name="nadrukvet"><text:span text:style-name="nadrukondlijn">MOET</text:span></text:span> actief informatie aan de raad worden verschaft:</text:p>
          <text:p text:style-name="al"/>
          <text:list text:style-name="id1-3-2-5-9">
            <text:list-item text:style-override="id1-3-2-5-9-1">
              <text:number>1.</text:number>
              <text:p text:style-name="al">bij het instellen, afschaffen of veranderen van jaarmarkten of gewone marktdagen;</text:p>
            </text:list-item>
            <text:list-item text:style-override="id1-3-2-5-9-2">
              <text:number>2.</text:number>
              <text:p text:style-name="al">bij de uitoefening van (nood)bevoegdheden TENZIJ het college, gelet op de aard van de materie door andere overheden is gedwongen tot een restrictieve invulling van deze informatieplicht;</text:p>
            </text:list-item>
            <text:list-item text:style-override="id1-3-2-5-9-3">
              <text:number>3.</text:number>
              <text:p text:style-name="al">bij besluiten tot het voeren van strafrechtelijke, civielrechtelijke en bestuursrechtelijke procedures;</text:p>
              <text:p text:style-name="al"/>
              <text:p text:style-name="al">(informatie onder de punten 1 t/m 3 genoemde aangelegenheden aan de raad via B&amp;W-besluitenlijst)</text:p>
            </text:list-item>
            <text:list-item text:style-override="id1-3-2-5-9-4">
              <text:number>4.</text:number>
              <text:p text:style-name="al">bij investeringen van meer dan € 50.000,00;</text:p>
            </text:list-item>
            <text:list-item text:style-override="id1-3-2-5-9-5">
              <text:number>5.</text:number>
              <text:p text:style-name="al">bij aankoop en verkoop van goederen en diensten van meer dan € 50.000,00;</text:p>
            </text:list-item>
            <text:list-item text:style-override="id1-3-2-5-9-6">
              <text:number>6.</text:number>
              <text:p text:style-name="al">bij ruil van goederen en diensten van meer dan € 50.000,00;</text:p>
            </text:list-item>
            <text:list-item text:style-override="id1-3-2-5-9-7">
              <text:number>7.</text:number>
              <text:p text:style-name="al">bij verstrekken van leningen, waarborgen en garanties van meer dan € 50.000,00;</text:p>
            </text:list-item>
            <text:list-item text:style-override="id1-3-2-5-9-8">
              <text:number>8.</text:number>
              <text:p text:style-name="al">bij nieuwe meerjarige verplichtingen waarvan de jaarlijkse lasten groter zijn dan € 10.000,00;</text:p>
            </text:list-item>
            <text:list-item text:style-override="id1-3-2-5-9-9">
              <text:number>9.</text:number>
              <text:p text:style-name="al">bij het vestigen, beëindigen of wijzigen van erfdienstbaarheden en andere beperkte rechten en kwalitatieve verplichtingen, zowel ten laste als ten behoeve van de gemeente, indien daarmee een bedrag van meer dan € 50.000,00 is gemoeid;</text:p>
            </text:list-item>
            <text:list-item text:style-override="id1-3-2-5-9-10">
              <text:number>10.</text:number>
              <text:p text:style-name="al">bij het verhuren, verpachten of op enige andere wijze in gebruik geven, alsmede het opzeggen van de huur, pacht of ingebruikgeving van gemeentelijke eigendommen, waaronder begrepen jacht- en visrechten, met dien verstande dat in geval van ontbinding de schadevergoeding niet meer mag bedragen dan € 50.000,00;</text:p>
            </text:list-item>
            <text:list-item text:style-override="id1-3-2-5-9-11">
              <text:number>11.</text:number>
              <text:p text:style-name="al">bij het op gronden van redelijkheid en billijkheid dan wel wegens oninbaarheid afboeken van vorderingen op huurders, pachters of gebruikers van gemeentelijke eigendommen en op hen die hebben aangenomen ten behoeve van de gemeente iets te doen of te leveren, indien daarmee een bedrag van meer dan € 50.000,00 gemoeid is;</text:p>
            </text:list-item>
            <text:list-item text:style-override="id1-3-2-5-9-12">
              <text:number>12.</text:number>
              <text:p text:style-name="al">bij het aanbesteden, gunnen en inkopen van werken en goederen voor een bedrag van meer dan € 50.000,00;</text:p>
            </text:list-item>
            <text:list-item text:style-override="id1-3-2-5-9-13">
              <text:number>13.</text:number>
              <text:p text:style-name="al">bij het aanvaarden van erfstellingen, legaten of schenkingen voor zover daaraan geen bezwarende voorwaarden zijn verbonden van meer dan € 10.000,00;</text:p>
              <text:p text:style-name="al"/>
              <text:p text:style-name="al">
              <text:span text:style-name="nadrukondlijn">Tenzij</text:span> de aangelegenheid als bedoeld in de punten 4 t/m 13 past binnen een door de raad voor dat doel vastgestelde exploitatiebegroting of een ander door de raad vastgesteld financieel kader. </text:p>
              <text:p text:style-name="al">(Informatie aan de raad over de onder punt 4 t/m 13 genoemde aangelegenheden via een memo voor de C-rubriek/”bespreken” van de “Ingekomen stukken en mededelingen, of in geval van spoedeisende zaken informatie aan de raad in overleg met de griffier).</text:p>
            </text:list-item>
            <text:list-item text:style-override="id1-3-2-5-9-14">
              <text:number>14.</text:number>
              <text:p text:style-name="al">bij het aangaan van samenwerkingsverbanden voor de periode van een jaar of langer;</text:p>
            </text:list-item>
            <text:list-item text:style-override="id1-3-2-5-9-15">
              <text:number>15.</text:number>
              <text:p text:style-name="al">wanneer deze samenwerkingsverbanden meerjarige verplichtingen met zich brengen waarvan de jaarlijkse lasten hoger zijn dan € 10.000,00 tenzij de aangelegenheid past binnen een door de raad voor dat doel vastgesteld financieel kader;</text:p>
              <text:p text:style-name="al">(Informatie betreffende de punten 14 en 15 via de C-rubriek van de “Ingekomen stukken en mededelingen”);</text:p>
            </text:list-item>
            <text:list-item text:style-override="id1-3-2-5-9-16">
              <text:number>16.</text:number>
              <text:p text:style-name="al">bij alle door het college te nemen besluiten die redelijkerwijs ingrijpende gevolgen voor de gemeente kunnen hebben maar die niet vallen onder de hierboven genoemde punten.</text:p>
              <text:p text:style-name="al">(Afhankelijk van de situatie en in overleg met de griffier wordt bepaald hoe deze informatie het beste richting de raad kan worden geleid).</text:p>
            </text:list-item>
          </text:list>
          <text:p text:style-name="al">Buiten de hierboven genoemde manieren wordt de raad ook geïnformeerd door middel van bestuursrapportages en via de concept jaarrekening en het concept jaarverslag. Bij het verstrekken van informatie wordt de raad als regel op hoofdlijnen geïnformeerd. Op verzoek van de raad verstrekt het college meer gedetailleerd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229, eerste lid, van de Gemeentewet]|[1.0:c:BWBR0005416&amp;artikel=229&amp;lid=1&amp;g=2024-01-01</meta:user-defined>
    <meta:user-defined meta:name="DC.source">artikel 231, tweede lid, van de Gemeentewet]|[1.0:c:BWBR0005416&amp;artikel=231&amp;lid=2&amp;g=2024-01-01</meta:user-defined>
    <meta:user-defined meta:name="DC.source">hoofdstuk X van de Gemeentewet]|[1.0:c:BWBR0005416&amp;hoofdstuk=X&amp;g=2024-01-01</meta:user-defined>
    <meta:user-defined meta:name="DC.source">hoofdstuk XI van de Gemeentewet]|[1.0:c:BWBR0005416&amp;hoofdstuk=XI&amp;g=2024-01-01</meta:user-defined>
    <meta:user-defined meta:name="DC.source">afdeling 10.1.1 van de Algemene wet bestuursrecht]|[1.0:c:BWBR0005537&amp;afdeling=10.1.1&amp;g=2024-01-01</meta:user-defined>
    <meta:user-defined meta:name="DC.source">artikel 10:3 van de Algemene wet bestuursrecht]|[1.0:c:BWBR0005537&amp;artikel=10%3A3&amp;g=2024-01-01</meta:user-defined>
    <meta:user-defined meta:name="DCTERMS.alternative">Bevoegdhedenregeling gemeente Lopik 2024</meta:user-defined>
    <dc:language>nl</dc:language>
    <meta:user-defined meta:name="OVERHEIDop.locatietype/OVERHEIDop.gebiedsmarkering">Gemeente</meta:user-defined>
    <meta:user-defined meta:name="DC.title">Bevoegdhedenregeling gemeente Lopik 2024</meta:user-defined>
    <meta:user-defined meta:name="DCTERMS.W3CDTF/DCTERMS.available">2024-01-31</meta:user-defined>
    <meta:user-defined meta:name="DCTERMS.W3CDTF/OVERHEIDop.jaargang">2024</meta:user-defined>
    <meta:user-defined meta:name="OVERHEIDop.publicationIssue">46483</meta:user-defined>
    <meta:user-defined meta:name="OVERHEIDop.betreftRegeling">CVDR714613_1</meta:user-defined>
    <meta:user-defined meta:name="OVERHEIDop.GmbID/DC.identifier">gmb-2024-46483</meta:user-defined>
    <meta:user-defined meta:name="xs:date/OVERHEIDop.startdatum">2024-02-01</meta:user-defined>
    <meta:user-defined meta:name="OVERHEIDop.versieInformatie"/>
  </office:meta>
</office:document-meta>
</file>