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geweigerde marktstandplaatsvergunning voor de verkoop van bedtextiel ProFashion, 't Loo in Heiloo, verzenddatum 1 november 2024 (Z2024-00004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8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33</meta:user-defined>
    <meta:user-defined meta:name="DCTERMS.abstract">geweigerde marktstandplaatsvergunning voor de verkoop van bedtextiel ProFashion, 't Loo in Heiloo, verzenddatum 1 november 2024 (Z2024-00004033)</meta:user-defined>
    <dc:language>nl</dc:language>
    <meta:user-defined meta:name="OVERHEIDop.locatietype/OVERHEIDop.gebiedsmarkering">Punt</meta:user-defined>
    <meta:user-defined meta:name="DC.title">Gemeente Heiloo, geweigerde marktstandplaatsvergunning voor de verkoop van bedtextiel ProFashion, 't Loo in Heiloo, verzenddatum 1 november 2024 (Z2024-00004033)</meta:user-defined>
    <meta:user-defined meta:name="DCTERMS.W3CDTF/DCTERMS.available">2024-11-05</meta:user-defined>
    <meta:user-defined meta:name="DCTERMS.W3CDTF/OVERHEIDop.jaargang">2024</meta:user-defined>
    <meta:user-defined meta:name="OVERHEIDop.publicationIssue">464829</meta:user-defined>
    <meta:user-defined meta:name="OVERHEIDop.GmbID/DC.identifier">gmb-2024-464829</meta:user-defined>
    <meta:user-defined meta:name="OVERHEIDop.versieInformatie"/>
  </office:meta>
</office:document-meta>
</file>