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van een hijskraan op donderdag 14 november en vrijdag 15 november 2024, Sleedoornplantsoen 54  in Schoorl, verzenddatum 1 november 2024 (Z2024-00005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482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2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2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868</meta:user-defined>
    <meta:user-defined meta:name="DCTERMS.abstract">plaatsen van een hijskraan op donderdag 14 november en vrijdag 15 november 2024, Sleedoornplantsoen 54 in Schoorl, verzenddatum 1 november 2024 (Z2024-00005868)</meta:user-defined>
    <dc:language>nl</dc:language>
    <meta:user-defined meta:name="OVERHEIDop.locatietype/OVERHEIDop.gebiedsmarkering">Punt</meta:user-defined>
    <meta:user-defined meta:name="DC.title">Gemeente Bergen, verleende vergunning plaatsen van een hijskraan op donderdag 14 november en vrijdag 15 november 2024, Sleedoornplantsoen 54  in Schoorl, verzenddatum 1 november 2024 (Z2024-00005868)</meta:user-defined>
    <meta:user-defined meta:name="DCTERMS.W3CDTF/DCTERMS.available">2024-11-05</meta:user-defined>
    <meta:user-defined meta:name="DCTERMS.W3CDTF/OVERHEIDop.jaargang">2024</meta:user-defined>
    <meta:user-defined meta:name="OVERHEIDop.publicationIssue">464828</meta:user-defined>
    <meta:user-defined meta:name="OVERHEIDop.GmbID/DC.identifier">gmb-2024-464828</meta:user-defined>
    <meta:user-defined meta:name="OVERHEIDop.versieInformatie"/>
  </office:meta>
</office:document-meta>
</file>