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Stuurhut 57, 9733 AR Groningen, Stuurhut 58, 9733 AR Groningen, Stuurhut 60, 9733 AR Groningen, Stuurhut 61, 9733 AR Groningen, St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Stuurhut 57  te Groningen Stuurhut 58  te Groningen Stuurhut 60  te Groningen Stuurhut 61  te Groningen Stuurhut 62  te Groningen Stuurhut 63  te Groningen Stuurhut 64  te Groningen Stuurhut 65  te Groningen Stuurhut 66  te Groningen Stuurhut 67  te Groningen Stuurhut 69  te Groningen Stuurhut 70  te Groningen Stuurhut 71  te Groningen Stuurhut 72  te Groningen Stuurhut 73  te Groningen Stuurhut 74  te Groningen Stuurhut 75  te Groningen Stuurhut 76  te Groningen Stuurhut 77  te Groningen Stuurhut 78  te Groningen Stuurhut 59  te Groningen Stuurhut 68  te Groningen Stuurhut 79  te Groningen  Verzoeklocatie 2024092600077 </text:span>
          </text:p>
            <text:p text:style-name="common-al">De gemeente Groningen heeft op 26-09-2024 een melding sloopwerkzaamheden ontvangen voor het verwijderen van asbest aan Stuurhut 57  te Groningen Stuurhut 58  te Groningen Stuurhut 60  te Groningen Stuurhut 61  te Groningen Stuurhut 62  te Groningen Stuurhut 63  te Groningen Stuurhut 64  te Groningen Stuurhut 65  te Groningen Stuurhut 66  te Groningen Stuurhut 67  te Groningen Stuurhut 69  te Groningen Stuurhut 70  te Groningen Stuurhut 71  te Groningen Stuurhut 72  te Groningen Stuurhut 73  te Groningen Stuurhut 74  te Groningen Stuurhut 75  te Groningen Stuurhut 76  te Groningen Stuurhut 77  te Groningen Stuurhut 78  te Groningen Stuurhut 59  te Groningen Stuurhut 68  te Groningen Stuurhut 79  te Groningen  Verzoeklocatie 2024092600077 , dossiernummer GRN-00009763.</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82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2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2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976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Stuurhut 57, 9733 AR Groningen, Stuurhut 58, 9733 AR Groningen, Stuurhut 60, 9733 AR Groningen, Stuurhut 61, 9733 AR Groningen, Stu</meta:user-defined>
    <meta:user-defined meta:name="OVERHEIDop.datumEindeReactietermijn">2024-12-17</meta:user-defined>
    <meta:user-defined meta:name="OVERHEIDop.terinzageleggingBG">https://groningen.lokalebekendmakingen.nl/case/1:9822:54160</meta:user-defined>
    <meta:user-defined meta:name="DCTERMS.W3CDTF/DCTERMS.available">2024-11-05</meta:user-defined>
    <meta:user-defined meta:name="DCTERMS.W3CDTF/OVERHEIDop.jaargang">2024</meta:user-defined>
    <meta:user-defined meta:name="OVERHEIDop.publicationIssue">464827</meta:user-defined>
    <meta:user-defined meta:name="OVERHEIDop.GmbID/DC.identifier">gmb-2024-464827</meta:user-defined>
    <meta:user-defined meta:name="OVERHEIDop.versieInformatie"/>
  </office:meta>
</office:document-meta>
</file>