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geslotenverklaring Karstraat (tussen Nijswillerpad en Van Plettenbergweg), Zwartebrugweg, Kinkersweg, Heksenkoel, Kelderweg, Botterweck, Schulsbergweg vanaf huisnummer 28 tot aan kruising Karstraat te Gulpen-Wittem</text:p>
      <text:section text:name="regeling_id1-3-2" text:style-name="regeling">
        <text:section text:name="aanhef_id1-3-2-1" text:style-name="aanhef">
          <text:section text:name="context_id1-3-2-1-1" text:style-name="context">
            <text:p text:style-name="context.al">G.24.03860</text:p>
            <text:p text:style-name="context_bottom"/>
          </text:section>
          <text:section text:name="considerans_id1-3-2-1-2" text:style-name="considerans">
            <text:p text:style-name="considerans.al">
            <text:span text:style-name="nadrukvet">Bevoegd gezag</text:span>
          </text:p>
            <text:p text:style-name="considerans.al">Op grond van artikel 18, eerste lid, onder d, van de Wegenverkeerswet 1994 zijn Burgemeester en Wethouders van Gulpen-Wittem bevoegd een verkeersbesluit te nemen. </text:p>
            <text:p text:style-name="considerans.al">
            <text:span text:style-name="nadrukvet">Overwegingen van het besluit</text:span>
          </text:p>
            <text:p text:style-name="considerans.al">In het Mobiliteitsplan gemeente Gulpen – Wittem 2020 is de ambitie uitgesproken de kwaliteit van de leefomgeving centraal te stellen. Het ruimtegebruik van het verkeer dient zoveel mogelijk beperkt te blijven. Bereikbaarheid, voor verkeer hoeft niet altijd via de kortste of snelste route te zijn of met elk vervoersmiddel mogelijk te zijn. </text:p>
            <text:p text:style-name="considerans.al">In dit kader is de Zwartebrugweg en aangrenzende wegen beschouwd en is een verkeersbesluit genomen ter beperking van gemotoriseerd verkeer. </text:p>
            <text:p text:style-name="considerans.al">
            <text:span text:style-name="nadrukvet">Formeel kader</text:span>
          </text:p>
            <text:p text:style-name="considerans.al">Op grond van artikel 18, eerste lid, onder 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Belangenafweging</text:span>
          </text:p>
            <text:p text:style-name="considerans.al">Uit het oogpunt van: </text:p>
            <text:list text:style-name="id1-3-2-1-2-10">
              <text:list-item text:style-override="id1-3-2-1-2-10-1">
                <text:number>•</text:number>
                <text:p text:style-name="al">Het verzekeren van de veiligheid op de weg;</text:p>
              </text:list-item>
              <text:list-item text:style-override="id1-3-2-1-2-10-2">
                <text:number>•</text:number>
                <text:p text:style-name="al"> Het in stand houden van de weg en het waarborgen van de bruikbaarheid daarvan;</text:p>
              </text:list-item>
            </text:list>
            <text:p text:style-name="considerans.al">Is het gewenst om: </text:p>
            <text:list text:style-name="id1-3-2-1-2-12">
              <text:list-item text:style-override="id1-3-2-1-2-12-1">
                <text:number>•</text:number>
                <text:p text:style-name="al">De Karstraat, Zwartebrugweg, Kelderweg, Botterweck, Schulsbergweg Kinkersweg en Heksenkoel, zuidelijk gelegen van de kern Eys en noordelijk van de kern Wahlwiller en Nijswiller voor gemotoriseerd verkeer, behoudens bestemmingsverkeer af te sluiten. </text:p>
              </text:list-item>
            </text:list>
            <text:p text:style-name="considerans.al">
            <text:span text:style-name="nadrukvet">Motivering</text:span>
          </text:p>
            <text:p text:style-name="considerans.al">De Karstraat (tussen Nijwillerpad en Van Plettenbergweg), Zwartebrugweg, Kelderweg, Botterweck , Kinkersweg, Heksenkoel en Schulsbergweg zijn in wegbreedte beperkt en niet geëigend om dienst te doen voor de afwikkeling van gemotoriseerd verkeer tussen de kernen Nijswiller, Wahlwiller en Eys. </text:p>
            <text:p text:style-name="considerans.al">Voor de verbinding tussen deze kernen zijn meer geschikte, verkeersveilige alternatieven beschikbaar (N278 , N281, Van Plettenbergweg en Mr.Dr. Froweinweg). </text:p>
            <text:p text:style-name="considerans.al">Middels het beperken van gemotoriseerd verkeer ontstaat meer ruimte en een betere verkeersveiligheid voor (recreatief) gebruik van deze wegen door wandelaars en fietsers evenals voor de bereikbaarheid van aanliggende percelen door landbouwverkeer. </text:p>
            <text:p text:style-name="considerans.al">
            <text:span text:style-name="nadrukvet">Gehoord</text:span>
          </text:p>
            <text:p text:style-name="considerans.al">Overeenkomstig artikel 24 van het Besluit administratieve bepalingen inzake het wegverkeer (BABW) is overleg gepleegd met de aangestelde verkeersadviseur van de politie. Er is een positief advies afgegev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Instellen van een geslotenverklaring van de:</text:p>
            <text:list text:style-name="id1-3-2-2-1-3">
              <text:list-item text:style-override="id1-3-2-2-1-3-1">
                <text:number>•</text:number>
                <text:p text:style-name="al">Karstraat voor het deel gelegen tussen de Van Plettenbergweg en Nijswillerpad;</text:p>
              </text:list-item>
              <text:list-item text:style-override="id1-3-2-2-1-3-2">
                <text:number>•</text:number>
                <text:p text:style-name="al">Zwartebrugweg vanaf de kruising Taan-Del in Eys tot aan kruising Karstraat;</text:p>
              </text:list-item>
              <text:list-item text:style-override="id1-3-2-2-1-3-3">
                <text:number>•</text:number>
                <text:p text:style-name="al">Kelderweg vanaf de kruising Op de Kamp tot aan de kruising Karstraat;</text:p>
              </text:list-item>
              <text:list-item text:style-override="id1-3-2-2-1-3-4">
                <text:number>•</text:number>
                <text:p text:style-name="al">Botterweck vanaf de kruising Karstraat tot en met de kruising Kinkersweg;</text:p>
              </text:list-item>
              <text:list-item text:style-override="id1-3-2-2-1-3-5">
                <text:number>•</text:number>
                <text:p text:style-name="al">Kinkersweg tussen kruising Botterweck en Schulsbergerweg;</text:p>
              </text:list-item>
              <text:list-item text:style-override="id1-3-2-2-1-3-6">
                <text:number>•</text:number>
                <text:p text:style-name="al">Heksenkoel tussen Kinkersweg en Karstraat;</text:p>
              </text:list-item>
              <text:list-item text:style-override="id1-3-2-2-1-3-7">
                <text:number>•</text:number>
                <text:p text:style-name="al">Schulsbergerweg vanaf kruising met de Karstraat en Schulsbergweg nr. 28 (binnen bebouwde kom);</text:p>
              </text:list-item>
            </text:list>
            <text:p text:style-name="last-al">middels plaatsing van bord C12, gesloten voor motorvoertuigen van bijlage 1 van het reglement Verkeersregels en Verkeerstekens 1990 en het plaatsen van onderbord OB108 ‘uitgezonderd bestemmingsverkeer’ .</text:p>
            <text:p text:style-name="tekst_bottom"/>
          </text:section>
        </text:section>
        <text:section text:name="bezwaarschrift_id1-3-2-3" text:style-name="bezwaarschrift">
          <text:p text:style-name="bezwaarschrift_top"/>
          <text:p text:style-name="bezwaarschrift_al">
          <text:span text:style-name="nadrukvet">Bezwaar</text:span>
        </text:p>
          <text:p text:style-name="bezwaarschrift_al">Als u het niet eens bent met deze beslissing kunt u bezwaar maken. Doe dit wel binnen 6 weken na de datum bekendmaking van het besluit. Uw brief kunt u sturen naar het college van burgemeester en wethouders. Zorg ervoor dat de datum, uw naam, handtekening, adres (of BSN nummer) en de reden waarom u het niet eens bent met onze beslissing, in uw brief staan. Zie voor meer informatie <text:a xlink:href="http://www.gulpen-wittem.nl" xlink:type="simple"><text:span text:style-name="nadrukondlijn">www.gulpen-wittem.nl</text:span></text:a>. Soms is er sprake van spoed, in dat geval kunt u de rechter vragen een uitspraak te doen (voorlopige voorziening vragen). </text:p>
          <text:p text:style-name="bezwaarschrift_al">U kunt ook digitaal een verzoekschrift instellen bij 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Namens burgemeester en wethouders van Gulpen-Wittem,</text:p>
          <text:p text:style-name="bezwaarschrift_al">Teamleider Omgeving,</text:p>
          <text:p text:style-name="bezwaarschrift_al">{{esl:Signer1:capture:size(200,50)}}</text:p>
          <text:p text:style-name="bezwaarschrift_al">A.J.M. van den Boor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482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82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instellen van een geslotenverklaring - verschillende locaties te Gulpen-Wi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24.03860</meta:user-defined>
    <meta:user-defined meta:name="OVERHEIDop.verkeersbordcode">C1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ten behoeve van geslotenverklaring Karstraat (tussen Nijswillerpad en Van Plettenbergweg), Zwartebrugweg, Kinkersweg, Heksenkoel, Kelderweg, Botterweck, Schulsbergweg vanaf huisnummer 28 tot aan kruising Karstraat te Gulpen-Wittem</meta:user-defined>
    <meta:user-defined meta:name="DCTERMS.W3CDTF/DCTERMS.available">2024-11-05</meta:user-defined>
    <meta:user-defined meta:name="DCTERMS.W3CDTF/OVERHEIDop.jaargang">2024</meta:user-defined>
    <meta:user-defined meta:name="OVERHEIDop.publicationIssue">464826</meta:user-defined>
    <meta:user-defined meta:name="OVERHEIDop.GmbID/DC.identifier">gmb-2024-464826</meta:user-defined>
    <meta:user-defined meta:name="OVERHEIDop.versieInformatie"/>
  </office:meta>
</office:document-meta>
</file>