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Clara Visserstraat 83, 1447H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4 besloten de aanvraag beschikking behandelen Omgevingswet voor Clara Visserstraat 83, 1447H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.</text:p>
              </text:list-item>
            </text:list>
            <text:p text:style-name="common-al">Het besluit is verzonden op 1 november 2024.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482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2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2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76</meta:user-defined>
    <meta:user-defined meta:name="DCTERMS.abstract">Betreft:  besluit op locatie Clara Visserstraat 83, 1447HN Purmerend</meta:user-defined>
    <dc:language>nl</dc:language>
    <meta:user-defined meta:name="OVERHEIDop.locatietype/OVERHEIDop.gebiedsmarkering">Vlak</meta:user-defined>
    <meta:user-defined meta:name="DC.title">Toestemming voor het project verbouw woning, Clara Visserstraat 83, 1447HN Purmerend</meta:user-defined>
    <meta:user-defined meta:name="OVERHEIDop.datumEindeReactietermijn">2024-12-13</meta:user-defined>
    <meta:user-defined meta:name="OVERHEIDop.terinzageleggingBG">https://jeleefomgeving.nl/inzien/001801582/579032d8-982a-11ef-a342-00505601200c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24</meta:user-defined>
    <meta:user-defined meta:name="OVERHEIDop.GmbID/DC.identifier">gmb-2024-464824</meta:user-defined>
    <meta:user-defined meta:name="OVERHEIDop.versieInformatie"/>
  </office:meta>
</office:document-meta>
</file>