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jzigen van de brandscheidingen, Burgemeester Smitsstraat 4, 7151B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4 een besluit genomen op de aanvraag met zaaknummer Z2024-00000834 voor het wijzigen van de brandscheidingen op locatie Burgemeester Smitsstraat 4, 7151BP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482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2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2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34</meta:user-defined>
    <meta:user-defined meta:name="DCTERMS.abstract">Betreft:  Besluit op locatie Burgemeester Smitsstraat 4, 7151BP Eibergen</meta:user-defined>
    <dc:language>nl</dc:language>
    <meta:user-defined meta:name="OVERHEIDop.locatietype/OVERHEIDop.gebiedsmarkering">Vlak</meta:user-defined>
    <meta:user-defined meta:name="DC.title">Toestemming voor wijzigen van de brandscheidingen, Burgemeester Smitsstraat 4, 7151BP Eiber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23</meta:user-defined>
    <meta:user-defined meta:name="OVERHEIDop.GmbID/DC.identifier">gmb-2024-464823</meta:user-defined>
    <meta:user-defined meta:name="OVERHEIDop.versieInformatie"/>
  </office:meta>
</office:document-meta>
</file>