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Ramplaan Haarlem, Rollandslaan Haarlem, 0392-2024-0144193, het promoten van informatie inzake verduurzamen van woningen, op 06-11-2024 09:30 t/m 16:00, verzonden 01-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481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1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1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44193</meta:user-defined>
    <meta:user-defined meta:name="DCTERMS.abstract">het promoten van informatie inzake verduurzamen van woningen</meta:user-defined>
    <dc:language>nl</dc:language>
    <meta:user-defined meta:name="OVERHEIDop.locatietype/OVERHEIDop.gebiedsmarkering">Punt</meta:user-defined>
    <meta:user-defined meta:name="DC.title">Gemeente Haarlem, vergunning verleend, Ramplaan Haarlem, Rollandslaan Haarlem, 0392-2024-0144193, het promoten van informatie inzake verduurzamen van woningen, op 06-11-2024 09:30 t/m 16:00, verzonden 01-11-2024</meta:user-defined>
    <meta:user-defined meta:name="DCTERMS.W3CDTF/DCTERMS.available">2024-11-05</meta:user-defined>
    <meta:user-defined meta:name="DCTERMS.W3CDTF/OVERHEIDop.jaargang">2024</meta:user-defined>
    <meta:user-defined meta:name="OVERHEIDop.publicationIssue">464819</meta:user-defined>
    <meta:user-defined meta:name="OVERHEIDop.GmbID/DC.identifier">gmb-2024-464819</meta:user-defined>
    <meta:user-defined meta:name="OVERHEIDop.versieInformatie"/>
  </office:meta>
</office:document-meta>
</file>