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Tooroplaan 3,5591A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10-2024 een aanvraag omgevingsvergunning ontvangen.</text:p>
            <text:p text:style-name="common-al">Het betreft een aanvraag op locatie Jan Tooroplaan 3 5591AL Heeze met omschrijving "Tijdellijke woonunit" met zaaknummer <text:span text:style-name="nadrukvet">167285</text:span>.</text:p>
            <text:p text:style-name="common-al">De zaak is geregistreerd onder nummer 16728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481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1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1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285</meta:user-defined>
    <meta:user-defined meta:name="DCTERMS.abstract">Woonunit Jan Tooroplaa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n Tooroplaan 3,5591AL Heez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18</meta:user-defined>
    <meta:user-defined meta:name="OVERHEIDop.GmbID/DC.identifier">gmb-2024-464818</meta:user-defined>
    <meta:user-defined meta:name="OVERHEIDop.versieInformatie"/>
  </office:meta>
</office:document-meta>
</file>