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n te Deventer (26558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23 november 2024 plaatsvindend op het Broederenplen te Deventer.</text:p>
            <text:p text:style-name="common-al">De aanvraag is van 4 november 2024 t/m 10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5585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8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n te Deventer (265585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15</meta:user-defined>
    <meta:user-defined meta:name="OVERHEIDop.GmbID/DC.identifier">gmb-2024-464815</meta:user-defined>
    <meta:user-defined meta:name="OVERHEIDop.versieInformatie"/>
  </office:meta>
</office:document-meta>
</file>