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dermandaa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LEEUWARDEN; </text:p>
            <text:p text:style-name="al"/>
            <text:p text:style-name="al">BESLUIT:</text:p>
            <text:p text:style-name="al"/>
            <text:p text:style-name="al">vast te stellen het Besluit ondermandaat Heffings- en invorderingsambtenaar (kenmerk 2024-229795)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het bepaalde in artikel 10:9 van de Algemene wet bestuursrecht;</text:p>
              </text:list-item>
              <text:list-item text:style-override="id1-3-2-1-1-8-2">
                <text:number>•</text:number>
                <text:p text:style-name="al">de artikelen 2 en 3 van het op 20 december 2022 door het college van burgemeester en wethouders van Leeuwarden vastgestelde Mandaatstatuut 2023;</text:p>
              </text:list-item>
              <text:list-item text:style-override="id1-3-2-1-1-8-3">
                <text:number>•</text:number>
                <text:p text:style-name="al">artikel 3 van het op 15 oktober 2024 door het college van burgemeester en wethouders van Leeuwarden vastgestelde Mandaatoverzicht 2024;</text:p>
              </text:list-item>
            </text:list>
            <text:p text:style-name="al">
            <text:span text:style-name="nadrukvet">Overwegende dat;</text:span>
          </text:p>
            <text:list text:style-name="id1-3-2-1-1-10">
              <text:list-item text:style-override="id1-3-2-1-1-10-1">
                <text:number>•</text:number>
                <text:p text:style-name="al">het Mandaatstatuut 2023 en het Mandaatoverzicht 2024 de basis vormen voor de mandaterings-, machtigings- en volmachtstructuur van de gemeente Leeuwarden;</text:p>
              </text:list-item>
              <text:list-item text:style-override="id1-3-2-1-1-10-2">
                <text:number>•</text:number>
                <text:p text:style-name="al">het college van burgemeester en wethouders in 3.1 en 3.2 van het Mandaatoverzicht 2024 de Strategisch manager I heeft aangewezen als Heffings- en invorderingsambtenaar;</text:p>
              </text:list-item>
              <text:list-item text:style-override="id1-3-2-1-1-10-3">
                <text:number>•</text:number>
                <text:p text:style-name="al">de gemeente Leeuwarden zich in een fase van organisatieontwikkeling bevindt die onder meer gevolgen zal hebben voor bovengenoemde mandaterings-, machtigings- en volmachtstructuur;</text:p>
              </text:list-item>
              <text:list-item text:style-override="id1-3-2-1-1-10-4">
                <text:number>•</text:number>
                <text:p text:style-name="al">het van belang is dat tot het moment van wijziging van de algehele structuur, de noodzakelijke werkzaamheden, ondertekening, en besluitvorming onverminderd doorgang kunnen vinden;</text:p>
              </text:list-item>
              <text:list-item text:style-override="id1-3-2-1-1-10-5">
                <text:number>•</text:number>
                <text:p text:style-name="al">deze aanwijzing bij de eerstvolgende actualisatie van het Mandaatoverzicht van de gemeente Leeuwarden hierin wordt opgenom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voor de taken en bevoegdheden van de heffings- en invorderingsambtenaar, die zijn verleend aan de Strategisch manager I in het bij het Mandaatstatuut 2023 behorende Mandaatoverzicht 2024, ondermandaat te verlenen aan:</text:p>
              </text:list-item>
              <text:list-item text:style-override="id1-3-2-2-1-2-2">
                <text:number/>
                <text:p text:style-name="al">de Teamleider Waarderen en Heffen (tactisch leidinggevende II) van het Shared Service Centrum, afdeling Belastingen.</text:p>
              </text:list-item>
              <text:list-item text:style-override="id1-3-2-2-1-2-3">
                <text:number>•</text:number>
                <text:p text:style-name="al">te bepalen dat dit besluit een dag na publicatie in werking treedt;</text:p>
              </text:list-item>
              <text:list-item text:style-override="id1-3-2-2-1-2-4">
                <text:number>•</text:number>
                <text:p text:style-name="al">te bepalen dat de werking van dit besluit eindigt bij de vaststelling van het eerstvolgende Mandaatoverzicht gemeente Leeuwar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 Vermeer - Keijzer,</text:span></text:p>
            <text:p><text:span text:style-name="functie">Strategisch manager 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48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artikel 10:9 van de Algemene wet bestuursrecht]|[1.0:c:BWBR0005537&amp;artikel=10%3A9&amp;g=2024-09-01</meta:user-defined>
    <meta:user-defined meta:name="DC.source">Mandaatstatuut 2023]|[https://lokaleregelgeving.overheid.nl/CVDR690786/1</meta:user-defined>
    <meta:user-defined meta:name="DC.source">Mandaatoverzicht 2024]|[https://lokaleregelgeving.overheid.nl/CVDR709149/1</meta:user-defined>
    <meta:user-defined meta:name="DCTERMS.alternative">Besluit ondermandaat Heffings- en invorderingsambtenaar</meta:user-defined>
    <dc:language>nl</dc:language>
    <meta:user-defined meta:name="OVERHEIDop.locatietype/OVERHEIDop.gebiedsmarkering">Gemeente</meta:user-defined>
    <meta:user-defined meta:name="DC.title">Besluit ondermandaat Heffings- en invorderingsambtenaa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13</meta:user-defined>
    <meta:user-defined meta:name="OVERHEIDop.betreftRegeling">CVDR726259_1</meta:user-defined>
    <meta:user-defined meta:name="OVERHEIDop.GmbID/DC.identifier">gmb-2024-464813</meta:user-defined>
    <meta:user-defined meta:name="xs:date/OVERHEIDop.startdatum">2024-11-06</meta:user-defined>
    <meta:user-defined meta:name="OVERHEIDop.versieInformatie"/>
  </office:meta>
</office:document-meta>
</file>