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dhuislaan 176, 5931N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Raadhuislaan 176, 5931NS Tegelen</text:span>
            </text:span>
          </text:p>
            <text:p text:style-name="common-al">Voor het verlengen van de instandhoudingstermijn voor de tijdelijke Aldi-supermarkt</text:p>
            <text:p text:style-name="common-al">Verzonden op 1 november 2024</text:p>
            <text:p text:style-name="common-al">Kenmerk Z2024-03526</text:p>
            <text:p text:style-name="common-al">Door dit besluit is de uiterste beslisdatum 16 december 2024.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8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3526</meta:user-defined>
    <meta:user-defined meta:name="DCTERMS.abstract">Betreft: Beschikking verlenging beslistermijn op locatie Raadhuislaan 176, 5931NS Tegelen</meta:user-defined>
    <dc:language>nl</dc:language>
    <meta:user-defined meta:name="OVERHEIDop.locatietype/OVERHEIDop.gebiedsmarkering">Vlak</meta:user-defined>
    <meta:user-defined meta:name="DC.title">Verlenging beslistermijn Omgevingsvergunning - Raadhuislaan 176, 5931NS Tegel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12</meta:user-defined>
    <meta:user-defined meta:name="OVERHEIDop.GmbID/DC.identifier">gmb-2024-464812</meta:user-defined>
    <meta:user-defined meta:name="OVERHEIDop.versieInformatie"/>
  </office:meta>
</office:document-meta>
</file>