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bouwen van de oude C&amp;A winkel en het naast gelegen paviljoen, Nieuw Loopveld 1, 1181Z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1 oktober 2024 een besluit genomen op de aanvraag. De vergunning is aangevraagd voor het verbouwen van de oude C&amp;A winkel en het naast gelegen paviljoen op locatie Nieuw Loopveld 1, 1181ZK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sloopwerkzaamheden aan bouwwerken</text:p>
              </text:list-item>
            </text:list>
            <text:p text:style-name="common-al">De aanvraag is geregistreerd onder zaaknummer Z2024-0000004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2 dec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04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4807</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07</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07</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0042</meta:user-defined>
    <meta:user-defined meta:name="DCTERMS.abstract">Betreft:  besluit op locatie Nieuw Loopveld 1, 1181ZK Amstelveen</meta:user-defined>
    <dc:language>nl</dc:language>
    <meta:user-defined meta:name="DC.title">Aanvraag vergunning toegekend voor het verbouwen van de oude C&amp;A winkel en het naast gelegen paviljoen, Nieuw Loopveld 1, 1181ZK Amstelveen</meta:user-defined>
    <meta:user-defined meta:name="OVERHEIDop.locatietype/OVERHEIDop.gebiedsmarkering">GeometrieRef</meta:user-defined>
    <meta:user-defined meta:name="DCTERMS.W3CDTF/DCTERMS.available">2024-11-05</meta:user-defined>
    <meta:user-defined meta:name="DCTERMS.W3CDTF/OVERHEIDop.jaargang">2024</meta:user-defined>
    <meta:user-defined meta:name="OVERHEIDop.externeBijlage">Afwijkvergunning|exb-2024-41981</meta:user-defined>
    <meta:user-defined meta:name="OVERHEIDop.publicationIssue">464807</meta:user-defined>
    <meta:user-defined meta:name="OVERHEIDop.GmbID/DC.identifier">gmb-2024-464807</meta:user-defined>
    <meta:user-defined meta:name="OVERHEIDop.versieInformatie"/>
  </office:meta>
</office:document-meta>
</file>