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Gedempte Gracht 17, 1506 CA Zaandam - het bouwen van een gebouw met winkelruimte en 1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3025461 - het bouwen van een gebouw met winkelruimte en 19 appartementen -  - op de locatie Gedempte Gracht 17, 1506 CA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480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461</meta:user-defined>
    <dc:language>nl</dc:language>
    <meta:user-defined meta:name="OVERHEIDop.locatietype/OVERHEIDop.gebiedsmarkering">Punt</meta:user-defined>
    <meta:user-defined meta:name="DC.title">Voorgenomen verlening omgevingsvergunning uitgebreide procedure - Gedempte Gracht 17, 1506 CA Zaandam - het bouwen van een gebouw met winkelruimte en 19 appartementen</meta:user-defined>
    <meta:user-defined meta:name="OVERHEIDop.TilID/OVERHEIDop.terinzageleggingOP">til-2024-33007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4804</meta:user-defined>
    <meta:user-defined meta:name="OVERHEIDop.GmbID/DC.identifier">gmb-2024-464804</meta:user-defined>
    <meta:user-defined meta:name="OVERHEIDop.versieInformatie"/>
  </office:meta>
</office:document-meta>
</file>