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1 roodbladige kerspruim, Vorsselman de Heerstraat 8 7424GS Deventer, [DVT00L06298] Deventer L 62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31-10-2024</text:span>
          </text:p>
            <text:p text:style-name="common-al">
            <text:span text:style-name="nadrukvet">Locatie:</text:span> Vorsselman de Heerstraat 8 7424GS Deventer, [DVT00L06298] Deventer L 6298 </text:p>
            <text:p text:style-name="common-al">
            <text:span text:style-name="nadrukvet">Zaakomschrijving:</text:span> het kappen van 1 roodbladige kerspruim</text:p>
            <text:p text:style-name="common-al">
            <text:span text:style-name="nadrukvet">Zaaknummer:</text:span> Z2024-000087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7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4802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02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705</meta:user-defined>
    <meta:user-defined meta:name="DCTERMS.abstract">het kappen van 1 roodbladige kersprui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1 roodbladige kerspruim, Vorsselman de Heerstraat 8 7424GS Deventer, [DVT00L06298] Deventer L 629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02</meta:user-defined>
    <meta:user-defined meta:name="OVERHEIDop.GmbID/DC.identifier">gmb-2024-464802</meta:user-defined>
    <meta:user-defined meta:name="OVERHEIDop.versieInformatie"/>
  </office:meta>
</office:document-meta>
</file>