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onderhoudswerkzaamheden en verbouwen van het bestaande gebouw, waaronder het realiseren van een nieuwe entree en een extra woning, Benderslaan 39-139 en Dr. Plesmansingel 395, 1185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4 een besluit genomen op de aanvraag. De vergunning is aangevraagd voor het uitvoeren van onderhoudswerkzaamheden en verbouwen van het bestaande gebouw, waaronder het realiseren van een nieuwe entree en een extra woning op locatie Benderslaan 39-139 en Dr. Plesmansingel 395, 1185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0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8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6</meta:user-defined>
    <meta:user-defined meta:name="DCTERMS.abstract">Betreft:  besluit op locatie Benderslaan 39-139 en Dr. Plesmansingel 395, 1185GW Amstelveen</meta:user-defined>
    <dc:language>nl</dc:language>
    <meta:user-defined meta:name="OVERHEIDop.locatietype/OVERHEIDop.gebiedsmarkering">Vlak</meta:user-defined>
    <meta:user-defined meta:name="DC.title">Aanvraag vergunning toegekend voor het uitvoeren van onderhoudswerkzaamheden en verbouwen van het bestaande gebouw, waaronder het realiseren van een nieuwe entree en een extra woning, Benderslaan 39-139 en Dr. Plesmansingel 395, 1185GW Amstelveen</meta:user-defined>
    <meta:user-defined meta:name="DCTERMS.W3CDTF/DCTERMS.available">2024-11-05</meta:user-defined>
    <meta:user-defined meta:name="DCTERMS.W3CDTF/OVERHEIDop.jaargang">2024</meta:user-defined>
    <meta:user-defined meta:name="OVERHEIDop.publicationIssue">464801</meta:user-defined>
    <meta:user-defined meta:name="OVERHEIDop.GmbID/DC.identifier">gmb-2024-464801</meta:user-defined>
    <meta:user-defined meta:name="OVERHEIDop.versieInformatie"/>
  </office:meta>
</office:document-meta>
</file>