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sloopwerkzaamheden, Stuurhut 48-56, Groningen, Stuurhut 48, 9733 AP Groningen, Stuurhut 49, 9733 AP Groningen, Stuurhut 50, 9733 AP Groningen, Stuurhut 51, 9733 AP Groningen, Stuu</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sloopwerkzaamheden voor </text:span>
            <text:span text:style-name="nadrukvet">Stuurhut 48-56, Groningen aan Stuurhut 48  te Groningen Stuurhut 49  te Groningen Stuurhut 50  te Groningen Stuurhut 51  te Groningen Stuurhut 52  te Groningen Stuurhut 54  te Groningen Stuurhut 55  te Groningen Stuurhut 56  te Groningen  Verzoeklocatie 2024092500899 </text:span>
          </text:p>
            <text:p text:style-name="common-al">De gemeente Groningen heeft op 25-09-2024 een melding sloopwerkzaamheden ontvangen voor Stuurhut 48-56, Groningen aan Stuurhut 48  te Groningen Stuurhut 49  te Groningen Stuurhut 50  te Groningen Stuurhut 51  te Groningen Stuurhut 52  te Groningen Stuurhut 54  te Groningen Stuurhut 55  te Groningen Stuurhut 56  te Groningen  Verzoeklocatie 2024092500899 , dossiernummer GRN-00009749.</text:p>
            <text:p text:style-name="common-al">
            
          </text:p>
            <text:p text:style-name="common-al">
            <text:span text:style-name="nadrukvet">Waarom publiceert de gemeente dit bericht?</text:span>
          </text:p>
            <text:p text:style-name="common-al">Een melding sloopwerkzaamheden moet bij de gemeente worden ingediend zodat de gemeente op de hoogte is van de activiteit(en). Bijvoorbeeld om maatwerkvoorschriften op te stellen of een </text:p>
            <text:p text:style-name="common-al">toezichtactie in te plannen. Met dit bericht laat de gemeente u weten dat er misschien iets verandert in uw omgeving. Tegen deze melding kan geen beroep of bezwaar worden ingediend.</text:p>
            <text:p text:style-name="common-al">
            
          </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4800</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800</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800</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GRN-0000974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melding sloopwerkzaamheden, Stuurhut 48-56, Groningen, Stuurhut 48, 9733 AP Groningen, Stuurhut 49, 9733 AP Groningen, Stuurhut 50, 9733 AP Groningen, Stuurhut 51, 9733 AP Groningen, Stuu</meta:user-defined>
    <meta:user-defined meta:name="OVERHEIDop.datumEindeReactietermijn">2024-12-17</meta:user-defined>
    <meta:user-defined meta:name="OVERHEIDop.terinzageleggingBG">https://groningen.lokalebekendmakingen.nl/case/1:9822:54133</meta:user-defined>
    <meta:user-defined meta:name="DCTERMS.W3CDTF/DCTERMS.available">2024-11-05</meta:user-defined>
    <meta:user-defined meta:name="DCTERMS.W3CDTF/OVERHEIDop.jaargang">2024</meta:user-defined>
    <meta:user-defined meta:name="OVERHEIDop.publicationIssue">464800</meta:user-defined>
    <meta:user-defined meta:name="OVERHEIDop.GmbID/DC.identifier">gmb-2024-464800</meta:user-defined>
    <meta:user-defined meta:name="OVERHEIDop.versieInformatie"/>
  </office:meta>
</office:document-meta>
</file>