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- Rijksstraatweg 785, Wassenaar - Z/23/082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3</text:p>
            <text:p text:style-name="common-al">Ontvangstdatum: 22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3</meta:user-defined>
    <meta:user-defined meta:name="DCTERMS.abstract">Gemeente Wassenaar - aangevraagde omgevingsvergunning: het bouwen van een woning - Rijksstraatweg 785, Wassenaar - Z/23/082433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ning - Rijksstraatweg 785, Wassenaar - Z/23/082433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48</meta:user-defined>
    <meta:user-defined meta:name="OVERHEIDop.GmbID/DC.identifier">gmb-2024-4648</meta:user-defined>
    <meta:user-defined meta:name="OVERHEIDop.versieInformatie"/>
  </office:meta>
</office:document-meta>
</file>